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49cm" fo:margin-left="0.053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4.205cm"/>
    </style:style>
    <style:style style:name="Таблица1.C" style:family="table-column">
      <style:table-column-properties style:column-width="6.906cm"/>
    </style:style>
    <style:style style:name="Таблица1.D" style:family="table-column">
      <style:table-column-properties style:column-width="2.409cm"/>
    </style:style>
    <style:style style:name="Таблица1.E" style:family="table-column">
      <style:table-column-properties style:column-width="5.687cm"/>
    </style:style>
    <style:style style:name="Таблица1.F" style:family="table-column">
      <style:table-column-properties style:column-width="7.4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d9d9d9" fo:padding-left="0.138cm" fo:padding-right="0.191cm" fo:padding-top="0cm" fo:padding-bottom="0cm" fo:border="0.5pt solid #000000">
        <style:background-image/>
      </style:table-cell-properties>
    </style:style>
    <style:style style:name="Таблица1.A2" style:family="table-cell">
      <style:table-cell-properties fo:background-color="transparent" fo:padding-left="0.138cm" fo:padding-right="0.191cm" fo:padding-top="0cm" fo:padding-bottom="0cm" fo:border="0.5pt solid #000000">
        <style:background-image/>
      </style:table-cell-properties>
    </style:style>
    <style:style style:name="Таблица1.3" style:family="table-row">
      <style:table-row-properties fo:background-color="transparent" fo:keep-together="auto">
        <style:background-image/>
      </style:table-row-properties>
    </style:style>
    <style:style style:name="Таблица1.A3" style:family="table-cell">
      <style:table-cell-properties fo:background-color="transparent" fo:padding-left="0.138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1.B3" style:family="table-cell">
      <style:table-cell-properties style:vertical-align="" fo:background-color="transparent" fo:padding-left="0.138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1.D3" style:family="table-cell">
      <style:table-cell-properties style:vertical-align="" fo:background-color="transparent" fo:padding-left="0.138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1.22" style:family="table-row">
      <style:table-row-properties style:min-row-height="7.941cm" fo:keep-together="auto"/>
    </style:style>
    <style:style style:name="P1" style:family="paragraph" style:parent-style-name="Standard">
      <style:paragraph-properties fo:margin-left="-0.101cm" fo:margin-right="-0.199cm" fo:margin-top="0cm" fo:margin-bottom="0cm" loext:contextual-spacing="false" fo:line-height="100%" fo:text-align="center" style:justify-single-word="false" fo:orphans="2" fo:widows="2" fo:text-indent="0cm" style:auto-text-indent="false" style:writing-mode="lr-tb"/>
    </style:style>
    <style:style style:name="P2" style:family="paragraph" style:parent-style-name="Standard">
      <style:paragraph-properties fo:margin-left="-0.101cm" fo:margin-right="-0.199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-0.101cm" fo:margin-right="-0.199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4" style:family="paragraph" style:parent-style-name="List_20_Paragraph">
      <style:paragraph-properties fo:margin-left="1.27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left="1.27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ru" fo:country="RU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6" style:family="paragraph" style:parent-style-name="Абзац_20_списка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writing-mode="lr-tb"/>
      <style:text-properties fo:color="#ff0000"/>
    </style:style>
    <style:style style:name="P7" style:family="paragraph" style:parent-style-name="Абзац_20_списка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writing-mode="lr-tb"/>
      <style:text-properties fo:color="#ff0000" style:font-name="Times New Roman" fo:font-size="12pt" fo:language="ru" fo:country="RU" fo:background-color="#ffffff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8" style:family="paragraph" style:parent-style-name="Абзац_20_списка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style:writing-mode="lr-tb"/>
      <style:text-properties fo:color="#c9211e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2pt" fo:background-color="#ffffff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2pt" fo:background-color="#ffffff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bold" fo:background-color="#ffffff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000000" style:font-name="Times New Roman" fo:font-size="12pt" fo:font-weight="normal" officeooo:rsid="001a34da" officeooo:paragraph-rsid="001a34da" fo:background-color="#ffffff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c9211e" fo:font-style="normal" style:font-style-asian="normal" style:font-style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c9211e" style:font-name="Times New Roman" fo:font-size="12pt" fo:font-style="normal" fo:background-color="#ffffff" style:font-size-asian="12pt" style:font-style-asian="normal" style:font-name-complex="Times New Roman1" style:font-size-complex="12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c9211e" style:font-name="Times New Roman" fo:font-size="12pt" fo:background-color="#ffffff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c9211e" style:font-name="Times New Roman" fo:font-size="12pt" fo:background-color="#ffffff" style:font-name-asian="Times New Roman1" style:font-size-asian="12pt" style:language-asian="ru" style:country-asian="RU" style:font-name-complex="Times New Roman1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c9211e" style:font-name="Times New Roman" fo:font-size="12pt" officeooo:rsid="001a34da" officeooo:paragraph-rsid="001a34da" fo:background-color="#ffffff" style:font-name-asian="Times New Roman1" style:font-size-asian="12pt" style:language-asian="ru" style:country-asian="RU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c9211e" style:font-name="Times New Roman" fo:font-size="12pt" style:font-size-asian="12pt" style:font-name-complex="Times New Roman1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c9211e" style:font-name="Times New Roman" fo:font-size="12pt" officeooo:rsid="001a34da" officeooo:paragraph-rsid="001a34da" style:font-size-asian="12pt" style:font-name-complex="Times New Roman1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c9211e" style:font-name="Times New Roman" fo:font-size="12pt" fo:font-weight="normal" officeooo:rsid="001a34da" officeooo:paragraph-rsid="001a34da" style:font-size-asian="12pt" style:font-weight-asian="normal" style:font-name-complex="Times New Roman1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c9211e" style:font-name="Times New Roman" fo:font-size="12pt" fo:font-weight="normal" officeooo:rsid="001a34da" officeooo:paragraph-rsid="001a34da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c9211e" style:font-name="Times New Roman" fo:font-size="12pt" fo:language="ru" fo:country="RU" fo:font-weight="normal" officeooo:rsid="00208773" officeooo:paragraph-rsid="00208773" style:letter-kerning="false" fo:background-color="#ffffff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c9211e" style:font-name="Times New Roman" fo:font-size="12pt" fo:language="ru" fo:country="RU" fo:font-weight="normal" officeooo:rsid="00208773" officeooo:paragraph-rsid="00208773" style:letter-kerning="false" fo:background-color="#ffffff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c9211e" style:font-name="Times New Roman" fo:font-size="12pt" fo:language="ru" fo:country="RU" fo:font-weight="normal" officeooo:rsid="00208773" officeooo:paragraph-rsid="00226d9e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c9211e" style:font-name="Times New Roman" fo:font-size="12pt" fo:language="ru" fo:country="RU" fo:font-weight="normal" officeooo:rsid="00208773" officeooo:paragraph-rsid="00208773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c9211e" style:font-name="Times New Roman" fo:font-size="12pt" fo:language="ru" fo:country="RU" fo:font-weight="normal" officeooo:rsid="00226d9e" officeooo:paragraph-rsid="00226d9e" style:letter-kerning="false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c9211e" style:font-name="Times New Roman" fo:font-size="12pt" fo:language="ru" fo:country="RU" fo:font-weight="normal" officeooo:rsid="00226d9e" officeooo:paragraph-rsid="00226d9e" fo:background-color="#ffffff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8.25cm" style:type="center"/>
          <style:tab-stop style:position="16.501cm" style:type="right"/>
        </style:tab-stops>
      </style:paragraph-properties>
      <style:text-properties fo:color="#c9211e" style:font-name="Times New Roman" fo:font-size="12pt" fo:language="ru" fo:country="RU" fo:font-weight="normal" fo:background-color="#ffffff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c9211e" style:font-name="Times New Roman" fo:font-size="12pt" fo:language="ru" fo:country="RU" style:font-size-asian="12pt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c9211e" style:font-name="Times New Roman" fo:font-size="12pt" fo:language="ru" fo:country="RU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c9211e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c9211e" fo:font-size="12pt" style:font-size-asian="12pt" style:font-size-complex="12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ff0000" style:font-name="Times" fo:font-size="12pt" style:font-name-asian="Times New Roman1" style:font-size-asian="12pt" style:language-asian="ru" style:country-asian="RU" style:font-name-complex="Times1" style:font-size-complex="12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ff0000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ff0000" style:font-name="Times New Roman" fo:font-size="12pt" style:font-size-asian="12pt" style:font-name-complex="Times New Roman1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ff0000" style:font-name="Times New Roman" fo:font-size="12pt" officeooo:rsid="001a34da" officeooo:paragraph-rsid="001a34da" style:font-size-asian="12pt" style:font-name-complex="Times New Roman1" style:font-size-complex="12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fo:color="#ff0000" style:font-name="Times New Roman" fo:font-size="12pt" fo:language="ru" fo:country="RU" fo:background-color="#ffffff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ru" fo:country="RU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44" style:family="paragraph" style:parent-style-name="List_20_Paragraph">
      <style:paragraph-properties fo:margin-left="0cm" fo:margin-right="-0.593cm" fo:margin-top="0cm" fo:margin-bottom="0cm" loext:contextual-spacing="true" fo:line-height="100%" fo:text-indent="0cm" style:auto-text-indent="false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c9211e" fo:font-style="normal" style:font-style-asian="normal" style:font-style-complex="normal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c9211e" fo:font-style="normal" officeooo:paragraph-rsid="001a34da" style:font-style-asian="normal" style:font-style-complex="normal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c9211e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50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c9211e" style:font-name="Times New Roman" fo:font-size="12pt" style:font-size-asian="12pt" style:font-name-complex="Times New Roman1" style:font-size-complex="12pt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c9211e" style:font-name="Times New Roman" fo:font-size="12pt" fo:language="ru" fo:country="RU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fo:color="#c9211e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complex="Times New Roman1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5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Times New Roman" fo:font-size="12pt" style:font-size-asian="12pt" style:font-name-complex="Arial1" style:font-size-complex="12pt"/>
    </style:style>
    <style:style style:name="P59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Times New Roman" fo:font-size="12pt" style:font-size-asian="12pt" style:font-name-complex="Arial1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en" fo:country="US" fo:font-weight="normal" style:font-size-asian="12pt" style:font-weight-asian="normal" style:font-name-complex="Arial1" style:font-size-complex="12pt" style:font-weight-complex="normal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fo:language="ru" fo:country="RU" fo:font-style="italic" fo:font-weight="bold" officeooo:rsid="00208773" officeooo:paragraph-rsid="0020877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2pt" style:font-size-asian="12pt" style:font-name-complex="Times New Roman1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size-asian="12pt" style:font-name-complex="Arial1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en" fo:country="US" style:font-size-asian="12pt" style:font-name-complex="Arial1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75" style:family="paragraph" style:parent-style-name="Standard">
      <style:paragraph-properties fo:margin-top="0cm" fo:margin-bottom="0cm" loext:contextual-spacing="false" style:line-height-at-least="0.176cm" fo:text-align="center" style:justify-single-word="false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2pt" fo:font-weight="normal" officeooo:rsid="001a34da" officeooo:paragraph-rsid="001a34da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2pt" style:font-size-asian="12pt" style:font-name-complex="Times New Roman1" style:font-size-complex="12pt"/>
    </style:style>
    <style:style style:name="P8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ff0000" style:font-name="Times New Roman" fo:font-size="12pt" style:font-size-asian="12pt" style:font-name-complex="Times New Roman1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c9211e" style:font-name="Times New Roman" fo:font-size="12pt" fo:language="ru" fo:country="RU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Times New Roman" fo:font-size="12pt" fo:language="ru" fo:country="RU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8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fo:color="#c9211e" style:font-name="Times New Roman" fo:font-size="12pt" fo:language="ru" fo:country="RU" fo:font-weight="normal" fo:background-color="#ffffff" style:font-name-asian="Calibri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Times New Roman" fo:font-size="12pt" style:font-size-asian="12pt" style:font-name-complex="Arial1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Times New Roman" fo:font-size="12pt" style:font-size-asian="12pt" style:font-name-complex="Times New Roman1" style:font-size-complex="12pt"/>
    </style:style>
    <style:style style:name="P8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c9211e" style:font-name="Times New Roman" fo:font-size="12pt" style:font-size-asian="12pt" style:font-name-complex="Times New Roman1" style:font-size-complex="12pt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Times New Roman" fo:font-size="12pt" fo:language="en" fo:country="US" fo:font-weight="normal" style:font-size-asian="12pt" style:font-weight-asian="normal" style:font-name-complex="Arial1" style:font-size-complex="12pt" style:font-weight-complex="normal"/>
    </style:style>
    <style:style style:name="P9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/>
    </style:style>
    <style:style style:name="P9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fo:color="#000000" style:font-name="Times New Roman"/>
    </style:style>
    <style:style style:name="P94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9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fo:color="#ff0000" style:font-name="Times New Roman" fo:font-size="12pt" style:font-size-asian="12pt" style:font-name-complex="Times New Roman1" style:font-size-complex="12pt"/>
    </style:style>
    <style:style style:name="P96" style:family="paragraph" style:parent-style-name="western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97" style:family="paragraph" style:parent-style-name="Standard">
      <style:paragraph-properties fo:margin-left="-0.199cm" fo:margin-right="-0.199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P98" style:family="paragraph" style:parent-style-name="Standard">
      <style:paragraph-properties fo:margin-left="-0.199cm" fo:margin-right="-0.199cm" fo:margin-top="0cm" fo:margin-bottom="0cm" loext:contextual-spacing="false" fo:line-height="100%" fo:text-align="center" style:justify-single-word="false" fo:orphans="2" fo:widows="2" fo:text-indent="0cm" style:auto-text-indent="false" style:writing-mode="lr-tb"/>
    </style:style>
    <style:style style:name="P99" style:family="paragraph" style:parent-style-name="Standard">
      <style:paragraph-properties fo:margin-left="-0.106cm" fo:margin-right="-0.191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color="#00000a" style:font-name="Times New Roman" fo:font-size="12pt" fo:language="ru" fo:country="RU" fo:font-weight="bold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00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0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name-complex="Times New Roman1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6" style:family="text">
      <style:text-properties style:font-name="Times New Roman" fo:font-size="12pt" fo:font-weight="bold" fo:background-color="#ffffff" loext:char-shading-value="0" style:font-name-asian="Times New Roman1" style:font-size-asian="12pt" style:language-asian="ru" style:country-asian="RU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" fo:font-size="12pt" style:font-size-asian="12pt" style:font-name-complex="Times New Roman1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style:font-size-asian="12pt" style:font-name-complex="Arial1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3" style:family="text">
      <style:text-properties style:font-name="Times New Roman" fo:font-size="12pt" fo:font-weight="normal" officeooo:rsid="001a34da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T16" style:family="text">
      <style:text-properties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7" style:family="text">
      <style:text-properties style:font-name="Times New Roman" fo:font-size="12pt" fo:font-weight="normal" officeooo:rsid="001a34da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" fo:font-size="12pt" fo:language="en" fo:country="US" fo:font-weight="normal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language="en" fo:country="US" fo:font-style="normal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22" style:family="text">
      <style:text-properties style:font-name="Times New Roman" fo:font-size="12pt" fo:language="en" fo:country="US" style:font-size-asian="12pt" style:font-size-complex="12pt"/>
    </style:style>
    <style:style style:name="T23" style:family="text">
      <style:text-properties style:font-name="Times New Roman" fo:font-size="12pt" fo:language="en" fo:country="US" style:font-size-asian="12pt" style:font-name-complex="Arial1" style:font-size-complex="12pt"/>
    </style:style>
    <style:style style:name="T24" style:family="text">
      <style:text-properties style:font-name="Times New Roman" fo:font-size="12pt" fo:language="en" fo:country="US" fo:font-weight="bold" style:font-size-asian="12pt" style:font-weight-asian="bold" style:font-name-complex="Arial1" style:font-size-complex="12pt"/>
    </style:style>
    <style:style style:name="T2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6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8" style:family="text">
      <style:text-properties style:font-name="Times New Roman" fo:font-size="12pt" fo:background-color="#ffffff" loext:char-shading-value="0" style:font-name-asian="Times New Roman1" style:font-size-asian="12pt" style:language-asian="ru" style:country-asian="RU" style:font-name-complex="Times New Roman1" style:font-size-complex="12pt"/>
    </style:style>
    <style:style style:name="T29" style:family="text">
      <style:text-properties style:font-name="Times New Roman" fo:font-size="12pt" officeooo:rsid="001a34da" fo:background-color="#ffffff" loext:char-shading-value="0" style:font-name-asian="Times New Roman1" style:font-size-asian="12pt" style:language-asian="ru" style:country-asian="RU" style:font-name-complex="Times New Roman1" style:font-size-complex="12pt"/>
    </style:style>
    <style:style style:name="T30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31" style:family="text">
      <style:text-properties style:font-name="Times New Roman" fo:font-size="12pt" fo:language="ru" fo:country="RU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32" style:family="text">
      <style:text-properties style:font-name="Times New Roman" fo:font-size="12pt" fo:language="ru" fo:country="RU" officeooo:rsid="001a34da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33" style:family="text">
      <style:text-properties style:font-name="Times New Roman" fo:font-size="12pt" fo:language="ru" fo:country="RU" officeooo:rsid="0017ea5b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34" style:family="text">
      <style:text-properties style:font-name="Times New Roman" fo:font-size="12pt" fo:language="ru" fo:country="RU" officeooo:rsid="0017ea5b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35" style:family="text">
      <style:text-properties style:font-name="Times New Roman" fo:font-size="12pt" fo:language="ru" fo:country="RU" fo:background-color="#ffffff" loext:char-shading-value="0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36" style:family="text">
      <style:text-properties fo:color="#000000" style:font-name="Times New Roman" fo:font-size="12pt" fo:background-color="#ffffff" loext:char-shading-value="0" style:font-size-asian="12pt" style:font-name-complex="Times New Roman1" style:font-size-complex="12pt"/>
    </style:style>
    <style:style style:name="T37" style:family="text">
      <style:text-properties fo:color="#000000" style:font-name="Times New Roman" fo:font-size="12pt" fo:background-color="#ffffff" loext:char-shading-value="0" style:font-size-asian="12pt" style:font-name-complex="Arial1" style:font-size-complex="12pt"/>
    </style:style>
    <style:style style:name="T38" style:family="text">
      <style:text-properties fo:color="#000000"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39" style:family="text">
      <style:text-properties fo:color="#000000" style:font-name="Times New Roman" fo:font-size="12pt" fo:font-weight="bold" style:font-size-asian="12pt" style:font-weight-asian="bold" style:font-name-complex="Arial1" style:font-size-complex="12pt"/>
    </style:style>
    <style:style style:name="T40" style:family="text">
      <style:text-properties fo:color="#000000"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41" style:family="text">
      <style:text-properties fo:color="#000000" style:font-name="Times New Roman" fo:font-size="12pt" style:font-size-asian="12pt" style:font-name-complex="Arial1" style:font-size-complex="12pt"/>
    </style:style>
    <style:style style:name="T42" style:family="text">
      <style:text-properties fo:color="#000000" style:font-name="Times New Roman" fo:font-size="12pt" fo:language="en" fo:country="US" fo:font-weight="normal" style:font-size-asian="12pt" style:font-weight-asian="normal" style:font-name-complex="Arial1" style:font-size-complex="12pt" style:font-weight-complex="normal"/>
    </style:style>
    <style:style style:name="T43" style:family="text">
      <style:text-properties fo:color="#000000" style:font-name="Times New Roman" fo:font-size="12pt" fo:language="en" fo:country="US" style:font-size-asian="12pt" style:font-name-complex="Arial1" style:font-size-complex="12pt"/>
    </style:style>
    <style:style style:name="T44" style:family="text">
      <style:text-properties fo:color="#000000" style:font-name="Times New Roman" fo:font-size="12pt" fo:font-weight="normal" fo:background-color="#ffffff" loext:char-shading-value="0" style:font-size-asian="12pt" style:font-weight-asian="normal" style:font-name-complex="Arial1" style:font-size-complex="12pt" style:font-weight-complex="normal"/>
    </style:style>
    <style:style style:name="T45" style:family="text">
      <style:text-properties officeooo:rsid="0017ea5b"/>
    </style:style>
    <style:style style:name="T46" style:family="text">
      <style:text-properties officeooo:rsid="001a34da"/>
    </style:style>
    <style:style style:name="T47" style:family="text">
      <style:text-properties officeooo:rsid="001ceb85"/>
    </style:style>
    <style:style style:name="T48" style:family="text">
      <style:text-properties officeooo:rsid="001e9b6f"/>
    </style:style>
    <style:style style:name="T49" style:family="text">
      <style:text-properties fo:color="#00000a" style:font-name="Times New Roman" fo:font-size="12pt" fo:language="ru" fo:country="RU" fo:font-weight="normal" officeooo:rsid="00226d9e" style:letter-kerning="false" style:font-name-asian="Calibri1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color="#c9211e"/>
    </style:style>
    <style:style style:name="T52" style:family="text">
      <style:text-properties fo:color="#c9211e" style:font-name="Times New Roman" fo:font-size="12pt" style:text-underline-style="none" style:font-size-asian="12pt" style:font-name-complex="Times New Roman1" style:font-size-complex="12pt"/>
    </style:style>
    <style:style style:name="T53" style:family="text">
      <style:text-properties fo:color="#c9211e" style:font-name="Times New Roman" fo:font-size="12pt" style:text-underline-style="none" fo:background-color="#ffffff" loext:char-shading-value="0" style:font-size-asian="12pt" style:font-name-complex="Times New Roman1" style:font-size-complex="12pt"/>
    </style:style>
    <style:style style:name="T54" style:family="text">
      <style:text-properties fo:color="#c9211e" style:font-name="Times New Roman" fo:font-size="12pt" style:font-size-asian="12pt" style:font-name-complex="Times New Roman1" style:font-size-complex="12pt"/>
    </style:style>
    <style:style style:name="T55" style:family="text">
      <style:text-properties fo:color="#c9211e" style:font-name="Times New Roman" fo:font-size="12pt" style:font-size-asian="12pt" style:font-size-complex="12pt"/>
    </style:style>
    <style:style style:name="T56" style:family="text">
      <style:text-properties fo:color="#c9211e" style:font-name="Times New Roman" fo:font-size="12pt" fo:language="en" fo:country="US" fo:font-style="normal" style:font-size-asian="12pt" style:font-style-asian="normal" style:font-name-complex="Times New Roman1" style:font-size-complex="12pt" style:font-style-complex="normal"/>
    </style:style>
    <style:style style:name="T57" style:family="text">
      <style:text-properties fo:color="#c9211e" style:font-name="Times New Roman" fo:font-size="12pt" fo:language="en" fo:country="US" style:font-size-asian="12pt" style:font-size-complex="12pt"/>
    </style:style>
    <style:style style:name="T58" style:family="text">
      <style:text-properties fo:color="#c9211e"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9" style:family="text">
      <style:text-properties fo:color="#c9211e" style:font-name="Times New Roman" fo:font-size="12pt" fo:background-color="#ffffff" loext:char-shading-value="0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1">ИНФОРМАЦИЯ</text:p>
      <text:p text:style-name="P68">о праздничных онлайн-мероприятиях учреждений культуры Тюменской области, </text:p>
      <text:p text:style-name="P68">посвященных празднованию 75-ой годовщины Победы в Великой Отечественной войне,</text:p>
      <text:p text:style-name="P68">6 – 9 мая 2020 г.</text:p>
      <text:p text:style-name="P5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header-rows>
          <table:table-row table:style-name="Таблица1.1">
            <table:table-cell table:style-name="Таблица1.A1" office:value-type="string">
              <text:p text:style-name="P63">№</text:p>
            </table:table-cell>
            <table:table-cell table:style-name="Таблица1.A1" office:value-type="string">
              <text:p text:style-name="P63">Наименование учреждения культуры/ муниципального образования</text:p>
            </table:table-cell>
            <table:table-cell table:style-name="Таблица1.A1" office:value-type="string">
              <text:p text:style-name="P63">Наименование мероприятия</text:p>
            </table:table-cell>
            <table:table-cell table:style-name="Таблица1.A1" office:value-type="string">
              <text:p text:style-name="P2">Дата и время проведения</text:p>
            </table:table-cell>
            <table:table-cell table:style-name="Таблица1.A1" office:value-type="string">
              <text:p text:style-name="P63">Онлайн-платформа</text:p>
            </table:table-cell>
            <table:table-cell table:style-name="Таблица1.A1" office:value-type="string">
              <text:p text:style-name="P99">Комментарии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table:number-columns-spanned="5" office:value-type="string">
            <text:p text:style-name="P66">Всероссийские проек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3" office:value-type="string">
            <text:list xml:id="list2397818133" text:style-name="WWNum1">
              <text:list-item>
                <text:p text:style-name="P100"/>
              </text:list-item>
            </text:list>
          </table:table-cell>
          <table:table-cell table:style-name="Таблица1.B3" office:value-type="string">
            <text:p text:style-name="P27">Министерство культуры Российской Федерации</text:p>
          </table:table-cell>
          <table:table-cell table:style-name="Таблица1.B3" office:value-type="string">
            <text:p text:style-name="P27">Всероссийская народная музыкальная акция <text:span text:style-name="T50">«Окно Победы»</text:span></text:p>
          </table:table-cell>
          <table:table-cell table:style-name="Таблица1.D3" office:value-type="string">
            <text:p text:style-name="P30">09.05.2020 в 12.00</text:p>
          </table:table-cell>
          <table:table-cell table:style-name="Таблица1.A3" office:value-type="string">
            <text:p text:style-name="P28">Социальные сети</text:p>
          </table:table-cell>
          <table:table-cell table:style-name="Таблица1.A3" office:value-type="string">
            <text:p text:style-name="P28">Исполнение музыкального произведения Давида Тухманова «День Победы» из окон, балконов квартир и домов</text:p>
          </table:table-cell>
        </table:table-row>
        <table:table-row table:style-name="Таблица1.3">
          <table:table-cell table:style-name="Таблица1.A3" office:value-type="string">
            <text:list xml:id="list122411139926846" text:continue-numbering="true" text:style-name="WWNum1">
              <text:list-item>
                <text:p text:style-name="P100"/>
              </text:list-item>
            </text:list>
          </table:table-cell>
          <table:table-cell table:style-name="Таблица1.A3" office:value-type="string">
            <text:p text:style-name="P32">Аппарат Полномочного представителя Президента <text:s/>Российской Федерации в Уральском Федеральном округе</text:p>
          </table:table-cell>
          <table:table-cell table:style-name="Таблица1.B3" office:value-type="string">
            <text:p text:style-name="P29">Театрализованное представление <text:s/>(фронтовая бригада)</text:p>
          </table:table-cell>
          <table:table-cell table:style-name="Таблица1.B3" office:value-type="string">
            <text:p text:style-name="P31">09.05.2020</text:p>
            <text:p text:style-name="P31">в течение дня</text:p>
          </table:table-cell>
          <table:table-cell table:style-name="Таблица1.B3" office:value-type="string">
            <text:p text:style-name="P31">г.Тюмень</text:p>
          </table:table-cell>
          <table:table-cell table:style-name="Таблица1.D3" office:value-type="string">
            <text:p text:style-name="P31">Фронтовые бригады — коллективы артистов и волонтеров 9 мая смогут приехать к местам проживания ветеранов (157 человек) с небольшим праздничном концертом.</text:p>
          </table:table-cell>
        </table:table-row>
        <table:table-row table:style-name="Таблица1.1">
          <table:table-cell table:style-name="Таблица1.A3" table:number-columns-spanned="6" office:value-type="string">
            <text:p text:style-name="P43">Общеобластные мероприяти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list xml:id="list122411761719440" text:continue-numbering="true" text:style-name="WWNum1">
              <text:list-item>
                <text:p text:style-name="P100"/>
              </text:list-item>
            </text:list>
          </table:table-cell>
          <table:table-cell table:style-name="Таблица1.A3" table:number-rows-spanned="2" office:value-type="string">
            <text:p text:style-name="P33">ГАУК ТО «Тюменское концертно-театральное объединение»</text:p>
          </table:table-cell>
          <table:table-cell table:style-name="Таблица1.A3" office:value-type="string">
            <text:p text:style-name="P36"><text:span text:style-name="T30">Онлайн - проект народное караоке <text:s/></text:span><text:span text:style-name="T8">«День Победы!».</text:span></text:p>
            <text:p text:style-name="P23"/>
          </table:table-cell>
          <table:table-cell table:style-name="Таблица1.A3" office:value-type="string">
            <text:p text:style-name="P9"><text:span text:style-name="Internet_20_link"><text:span text:style-name="T52">01.05.2020- 09.05.2020</text:span></text:span></text:p>
          </table:table-cell>
          <table:table-cell table:style-name="Таблица1.A3" office:value-type="string">
            <text:p text:style-name="P9"><text:a xlink:type="simple" xlink:href="https://kto72.ru/" text:style-name="Internet_20_link" text:visited-style-name="Visited_20_Internet_20_Link"><text:span text:style-name="Internet_20_link"><text:span text:style-name="T54">https://kto72.ru/</text:span></text:span></text:a></text:p>
          </table:table-cell>
          <table:table-cell table:style-name="Таблица1.A3" office:value-type="string">
            <text:p text:style-name="P36"><text:span text:style-name="T31">На официальных страницах социальных сетей Т</text:span><text:span text:style-name="T32">юменского концертно-театрального объединения</text:span><text:span text:style-name="T31"> будут выложены слова и музыка песен военных лет, для того чтобы жители </text:span><text:span text:style-name="T34">области</text:span><text:span text:style-name="T31"> мог</text:span><text:span text:style-name="T33">л</text:span><text:span text:style-name="T31">и исполнять песни и создавать себе праздничное настроение вместе с нами</text:span></text:p>
          </table:table-cell>
        </table:table-row>
        <table:table-row table:style-name="Таблица1.1">
          <table:table-cell table:style-name="Таблица1.A3" office:value-type="string">
            <text:list xml:id="list122411605929777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52"><text:span text:style-name="T9">Онлайн - мост Тюмень-Москва </text:span><text:span text:style-name="T2">«Победная гармонь».</text:span></text:p>
            <text:p text:style-name="P50"/>
          </table:table-cell>
          <table:table-cell table:style-name="Таблица1.A3" office:value-type="string">
            <text:p text:style-name="P50">06.05.2020</text:p>
            <text:p text:style-name="P50">19.00</text:p>
          </table:table-cell>
          <table:table-cell table:style-name="Таблица1.A3" office:value-type="string">
            <text:p text:style-name="P45"><text:a xlink:type="simple" xlink:href="https://kto72.ru/" text:style-name="Internet_20_link" text:visited-style-name="Visited_20_Internet_20_Link"><text:span text:style-name="Internet_20_link"><text:span text:style-name="T54">https://kto72.ru/</text:span></text:span></text:a></text:p>
          </table:table-cell>
          <table:table-cell table:style-name="Таблица1.A3" office:value-type="string">
            <text:p text:style-name="P51">Трансляция концертной программы с участием <text:s/>выпускника Российской академии музыки имени Гнесиных Михаила Кузьмина</text:p>
            <text:p text:style-name="P51"><text:soft-page-break/></text:p>
          </table:table-cell>
        </table:table-row>
        <table:table-row table:style-name="Таблица1.1">
          <table:table-cell table:style-name="Таблица1.A3" office:value-type="string">
            <text:list xml:id="list122412177034490" text:continue-numbering="true" text:style-name="WWNum1">
              <text:list-item>
                <text:p text:style-name="P100"/>
              </text:list-item>
            </text:list>
          </table:table-cell>
          <table:table-cell table:style-name="Таблица1.A3" office:value-type="string">
            <text:p text:style-name="P83">ГАУК ТО «Тюменское музейно-просветительское объединение»</text:p>
          </table:table-cell>
          <table:table-cell table:style-name="Таблица1.A3" office:value-type="string">
            <text:p text:style-name="P86">Квиз по военным фильмам</text:p>
            <text:p text:style-name="P102">«Есть такая профессия – Родину защищать». <text:s/></text:p>
          </table:table-cell>
          <table:table-cell table:style-name="Таблица1.A3" office:value-type="string">
            <text:p text:style-name="P87">07.05.202016.00</text:p>
          </table:table-cell>
          <table:table-cell table:style-name="Таблица1.A3" office:value-type="string">
            <text:p text:style-name="P90">Instagram</text:p>
            <text:p text:style-name="P90">museumslovtsova72</text:p>
          </table:table-cell>
          <table:table-cell table:style-name="Таблица1.A3" office:value-type="string">
            <text:p text:style-name="P87">«Есть такая профессия – Родину защищать» - эта культовая фраза, прозвучавшая в одном из советских фильмов, стала девизом всех, кто готов в любую минуту помочь своему Отечеству. О таких героях было снято множество кинолент, которые стали золотым фондом отечественного кинематографа. А насколько хорошо вы знаете эти фильмы? Предлагаем пройти квиз (тест) и угадать фильмы по одному кадру.</text:p>
          </table:table-cell>
        </table:table-row>
        <table:table-row table:style-name="Таблица1.1">
          <table:table-cell table:style-name="Таблица1.A3" office:value-type="string">
            <text:list xml:id="list122411425452072" text:continue-numbering="true" text:style-name="WWNum1">
              <text:list-item>
                <text:p text:style-name="P100"/>
              </text:list-item>
            </text:list>
          </table:table-cell>
          <table:table-cell table:style-name="Таблица1.A3" office:value-type="string">
            <text:p text:style-name="P85">ГАУК ТО «Тюменская областная научная библиотека им. Д. И. Менделеева</text:p>
          </table:table-cell>
          <table:table-cell table:style-name="Таблица1.A3" office:value-type="string">
            <text:p text:style-name="P34">Интеллектуальная онлайн викторина <text:span text:style-name="T50">«Наша Победа»</text:span></text:p>
          </table:table-cell>
          <table:table-cell table:style-name="Таблица1.A3" office:value-type="string">
            <text:p text:style-name="P23">09.05.2020</text:p>
            <text:p text:style-name="P23">12.00, 14.00,</text:p>
            <text:p text:style-name="P23">16.00</text:p>
          </table:table-cell>
          <table:table-cell table:style-name="Таблица1.A3" office:value-type="string">
            <text:p text:style-name="P9"><text:a xlink:type="simple" xlink:href="http://www.tonb.ru/" text:style-name="Internet_20_link" text:visited-style-name="Visited_20_Internet_20_Link"><text:span text:style-name="Internet_20_link"><text:span text:style-name="T56">http</text:span></text:span></text:a><text:a xlink:type="simple" xlink:href="http://www.tonb.ru/" text:style-name="Internet_20_link" text:visited-style-name="Visited_20_Internet_20_Link"><text:span text:style-name="Internet_20_link"><text:span text:style-name="T58">://</text:span></text:span></text:a><text:a xlink:type="simple" xlink:href="http://www.tonb.ru/" text:style-name="Internet_20_link" text:visited-style-name="Visited_20_Internet_20_Link"><text:span text:style-name="Internet_20_link"><text:span text:style-name="T56">www</text:span></text:span></text:a><text:a xlink:type="simple" xlink:href="http://www.tonb.ru/" text:style-name="Internet_20_link" text:visited-style-name="Visited_20_Internet_20_Link"><text:span text:style-name="Internet_20_link"><text:span text:style-name="T58">.</text:span></text:span></text:a><text:a xlink:type="simple" xlink:href="http://www.tonb.ru/" text:style-name="Internet_20_link" text:visited-style-name="Visited_20_Internet_20_Link"><text:span text:style-name="Internet_20_link"><text:span text:style-name="T56">tonb</text:span></text:span></text:a><text:a xlink:type="simple" xlink:href="http://www.tonb.ru/" text:style-name="Internet_20_link" text:visited-style-name="Visited_20_Internet_20_Link"><text:span text:style-name="Internet_20_link"><text:span text:style-name="T58">.</text:span></text:span></text:a><text:a xlink:type="simple" xlink:href="http://www.tonb.ru/" text:style-name="Internet_20_link" text:visited-style-name="Visited_20_Internet_20_Link"><text:span text:style-name="Internet_20_link"><text:span text:style-name="T56">ru</text:span></text:span></text:a></text:p>
          </table:table-cell>
          <table:table-cell table:style-name="Таблица1.A3" office:value-type="string">
            <text:p text:style-name="P23">Первый культурный интеллектуальный онлайн проект о событиях, датах, личностях Великой Победы. <text:s/>9 мая каждый житель может зайти со своего смартфона, ноутбука, компьютера или планшета на онлайн-площадку викторины и ответить с <text:span text:style-name="T45">д</text:span>ругими участниками на 25 вопросов. В каждой игре (1<text:span text:style-name="T47">3</text:span>.00, 1<text:span text:style-name="T47">5</text:span>.00, 1<text:span text:style-name="T47">7</text:span>.00) будет выбрано 25 победителей. В итоге 75 участников получат уникальные книги о Великой Отечественной войне.</text:p>
          </table:table-cell>
        </table:table-row>
        <table:table-row table:style-name="Таблица1.1">
          <table:table-cell table:style-name="Таблица1.A3" office:value-type="string">
            <text:list xml:id="list122411154072144" text:continue-numbering="true" text:style-name="WWNum1">
              <text:list-item>
                <text:p text:style-name="P100"/>
              </text:list-item>
            </text:list>
          </table:table-cell>
          <table:table-cell table:style-name="Таблица1.A3" table:number-rows-spanned="2" office:value-type="string">
            <text:p text:style-name="P33">ГАУК ТО «Тюменское концертно-театральное объединение»</text:p>
          </table:table-cell>
          <table:table-cell table:style-name="Таблица1.A3" office:value-type="string">
            <text:p text:style-name="P23">Онлайн-концерт </text:p>
            <text:p text:style-name="P36"><text:span text:style-name="T1">«С песней к Победе!</text:span><text:span text:style-name="T9">».</text:span></text:p>
            <text:p text:style-name="P23"/>
          </table:table-cell>
          <table:table-cell table:style-name="Таблица1.A3" office:value-type="string">
            <text:p text:style-name="P23">09.05.2020</text:p>
            <text:p text:style-name="P23">1<text:span text:style-name="T47">4</text:span>.00</text:p>
          </table:table-cell>
          <table:table-cell table:style-name="Таблица1.A3" office:value-type="string">
            <text:p text:style-name="P9"><text:a xlink:type="simple" xlink:href="https://kto72.ru/" text:style-name="Internet_20_link" text:visited-style-name="Visited_20_Internet_20_Link"><text:span text:style-name="Internet_20_link"><text:span text:style-name="T54">https://kto72.ru/</text:span></text:span></text:a></text:p>
          </table:table-cell>
          <table:table-cell table:style-name="Таблица1.A3" office:value-type="string">
            <text:p text:style-name="P23">Трансляция концерта, посвященного <text:s/>Победе в Великой Отечественной Войне, с участием творческих коллективов и артистов <text:span text:style-name="T45">Тюменского концертно-театрального объединения, находящихся в самоизоляции.</text:span></text:p>
            <text:p text:style-name="P23"/>
          </table:table-cell>
        </table:table-row>
        <table:table-row table:style-name="Таблица1.1">
          <table:table-cell table:style-name="Таблица1.A3" office:value-type="string">
            <text:list xml:id="list122411824305400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9"><text:span text:style-name="T36">Онлайн-фотопроект </text:span><text:span text:style-name="T38">«Парад Победы-2019 в Тюмени».</text:span></text:p>
            <text:p text:style-name="P13"/>
          </table:table-cell>
          <table:table-cell table:style-name="Таблица1.A3" office:value-type="string">
            <text:p text:style-name="P10">09.05.2020 <text:span text:style-name="T45">в </text:span>течение дня</text:p>
          </table:table-cell>
          <table:table-cell table:style-name="Таблица1.A3" office:value-type="string">
            <text:p text:style-name="P9"><text:a xlink:type="simple" xlink:href="https://vk.com/afisha_kto" text:style-name="Internet_20_link" text:visited-style-name="Visited_20_Internet_20_Link"><text:span text:style-name="Internet_20_link"><text:span text:style-name="T10">https://vk.com/afisha_kto</text:span></text:span></text:a></text:p>
            <text:p text:style-name="P9"><text:a xlink:type="simple" xlink:href="https://kto72.ru/" text:style-name="Internet_20_link" text:visited-style-name="Visited_20_Internet_20_Link"><text:span text:style-name="Internet_20_link"><text:span text:style-name="T10">https://kto72.ru/</text:span></text:span></text:a></text:p>
          </table:table-cell>
          <table:table-cell table:style-name="Таблица1.A3" office:value-type="string">
            <text:p text:style-name="P13">Фотогалерея с парада Победы-2019 года</text:p>
          </table:table-cell>
        </table:table-row>
        <table:table-row table:style-name="Таблица1.1">
          <table:table-cell table:style-name="Таблица1.A3" table:number-columns-spanned="6" office:value-type="string">
            <text:p text:style-name="P5">Государственные учреждения культуры Тюменской област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list xml:id="list122412037846663" text:continue-numbering="true" text:style-name="WWNum1">
              <text:list-item>
                <text:p text:style-name="P100"/>
              </text:list-item>
            </text:list>
          </table:table-cell>
          <table:table-cell table:style-name="Таблица1.A3" table:number-rows-spanned="28" office:value-type="string">
            <text:p text:style-name="P69">ГАУК ТО «Тюменское концертно-театральное объединение»</text:p>
            <text:p text:style-name="P69"/>
            <text:p text:style-name="P69">«Тюменская филармония»,</text:p>
            <text:p text:style-name="P65"><text:s/>«Тюменский драматически<text:span text:style-name="T45">й</text:span> театр»,</text:p>
            <text:p text:style-name="P65">«Тобольский драматический театр им. П.П. Ершова»,</text:p>
            <text:p text:style-name="P65">«Тюменский театр кукол»,</text:p>
            <text:p text:style-name="P65">«Дворец культуры «Нефтяник» им. В.И. Муравленко»</text:p>
          </table:table-cell>
          <table:table-cell table:style-name="Таблица1.A3" office:value-type="string">
            <text:p text:style-name="P47"><text:span text:style-name="T26">Трансляция записи Театрализованного Гала-концерта «Голоса Победы» и лауреатов конкурса «</text:span><text:span text:style-name="T16">Волшебные ступеньки» </text:span><text:span text:style-name="T17">(концерт 2017 года)</text:span><text:span text:style-name="T16">.</text:span></text:p>
            <text:p text:style-name="P49"/>
          </table:table-cell>
          <table:table-cell table:style-name="Таблица1.A3" office:value-type="string">
            <text:p text:style-name="P50">06.05.2020</text:p>
            <text:p text:style-name="P50">13.00</text:p>
          </table:table-cell>
          <table:table-cell table:style-name="Таблица1.A3" office:value-type="string">
            <text:p text:style-name="P1"><text:a xlink:type="simple" xlink:href="https://youtu.be/SKBT2YkkQIw" text:style-name="Internet_20_link" text:visited-style-name="Visited_20_Internet_20_Link"><text:span text:style-name="Internet_20_link"><text:span text:style-name="T54">https://youtu.be/SKBT2YkkQIw</text:span></text:span></text:a></text:p>
          </table:table-cell>
          <table:table-cell table:style-name="Таблица1.A3" office:value-type="string">
            <text:p text:style-name="P51">Благотворительный театрализованный <text:s/>концерт для ветеранов ВОВ и тружеников тыла с участием актеров Тюменского театра кукол и лауреатов регионального детского конкурса эстрадной песни «Волшебные ступеньки», в рамках благотворительной акции «Прадедушка»</text:p>
            <text:p text:style-name="P51"/>
          </table:table-cell>
        </table:table-row>
        <table:table-row table:style-name="Таблица1.1">
          <table:table-cell table:style-name="Таблица1.A2" office:value-type="string">
            <text:list xml:id="list122410203009590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2" office:value-type="string">
            <text:p text:style-name="P47"><text:span text:style-name="T9">Цикл онлайн - акций видео из дома </text:span><text:span text:style-name="T12">«Негромко о войне».</text:span></text:p>
            <text:p text:style-name="P47"><text:span text:style-name="T12">Стихотворение «Бинты» Юлии</text:span><text:span text:style-name="T9"> Друниной, читает актриса театра Наталия Пономарёва.</text:span></text:p>
            <text:p text:style-name="P49"/>
          </table:table-cell>
          <table:table-cell table:style-name="Таблица1.A2" office:value-type="string">
            <text:p text:style-name="P50">06.05.2020 </text:p>
            <text:p text:style-name="P50">15.00</text:p>
          </table:table-cell>
          <table:table-cell table:style-name="Таблица1.A2" office:value-type="string">
            <text:p text:style-name="P45"><text:a xlink:type="simple" xlink:href="https://vk.com/club20278120" text:style-name="Internet_20_link" text:visited-style-name="Visited_20_Internet_20_Link"><text:span text:style-name="Internet_20_link"><text:span text:style-name="T54">https://vk.com/club20278120</text:span></text:span></text:a><text:span text:style-name="T54"> </text:span></text:p>
            <text:p text:style-name="P45"><text:a xlink:type="simple" xlink:href="https://tobteatr.kto72.ru/" text:style-name="Internet_20_link" text:visited-style-name="Visited_20_Internet_20_Link"><text:span text:style-name="Internet_20_link"><text:span text:style-name="T54">https://tobteatr.kto72.ru/</text:span></text:span></text:a></text:p>
          </table:table-cell>
          <table:table-cell table:style-name="Таблица1.A2" office:value-type="string">
            <text:p text:style-name="P84"/>
          </table:table-cell>
        </table:table-row>
        <table:table-row table:style-name="Таблица1.1">
          <table:table-cell table:style-name="Таблица1.A2" office:value-type="string">
            <text:list xml:id="list122411402750062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2" office:value-type="string">
            <text:p text:style-name="P47"><text:span text:style-name="T9">Онлайн <text:s/>- трансляция программы </text:span><text:span text:style-name="T12">«Музыка на воде». </text:span></text:p>
            <text:p text:style-name="P49"/>
          </table:table-cell>
          <table:table-cell table:style-name="Таблица1.A2" office:value-type="string">
            <text:p text:style-name="P50">06.05.2020</text:p>
            <text:p text:style-name="P50">16.00</text:p>
          </table:table-cell>
          <table:table-cell table:style-name="Таблица1.A2" office:value-type="string">
            <text:p text:style-name="P45"><text:a xlink:type="simple" xlink:href="https://vk.com/tyumenphilharmonic" text:style-name="Internet_20_link" text:visited-style-name="Visited_20_Internet_20_Link"><text:span text:style-name="Internet_20_link"><text:span text:style-name="T55">https://vk.com/tyumenphilharmonic</text:span></text:span></text:a></text:p>
          </table:table-cell>
          <table:table-cell table:style-name="Таблица1.A2" office:value-type="string">
            <text:p text:style-name="P51">Видеозапись концерта Тюменского филармонического оркестра на набережной р.Туры. Программа «Музыка на воде» <text:s/>(популярная симфоническая и вокальная музыка)</text:p>
          </table:table-cell>
        </table:table-row>
        <table:table-row table:style-name="Таблица1.1">
          <table:table-cell table:style-name="Таблица1.A2" office:value-type="string">
            <text:list xml:id="list122411390737533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2" office:value-type="string">
            <text:p text:style-name="P48"><text:span text:style-name="T9">Онлайн трансляция спектакля </text:span><text:span text:style-name="T12">«Прощание славянки» </text:span></text:p>
            <text:p text:style-name="P48"><text:span text:style-name="T13">(спектакль 2005 года)</text:span><text:span text:style-name="T12">.</text:span></text:p>
            <text:p text:style-name="P49"/>
          </table:table-cell>
          <table:table-cell table:style-name="Таблица1.A2" office:value-type="string">
            <text:p text:style-name="P50">06.05.2020 </text:p>
            <text:p text:style-name="P50">18.00</text:p>
          </table:table-cell>
          <table:table-cell table:style-name="Таблица1.A2" office:value-type="string">
            <text:p text:style-name="P45"><text:a xlink:type="simple" xlink:href="https://vk.com/club20278120" text:style-name="Internet_20_link" text:visited-style-name="Visited_20_Internet_20_Link"><text:span text:style-name="Internet_20_link"><text:span text:style-name="T54">https://vk.com/club20278120</text:span></text:span></text:a><text:span text:style-name="T54"> </text:span></text:p>
            <text:p text:style-name="P45"><text:a xlink:type="simple" xlink:href="https://tobteatr.kto72.ru/" text:style-name="Internet_20_link" text:visited-style-name="Visited_20_Internet_20_Link"><text:span text:style-name="Internet_20_link"><text:span text:style-name="T54">https://tobteatr.kto72.ru/</text:span></text:span></text:a></text:p>
          </table:table-cell>
          <table:table-cell table:style-name="Таблица1.A2" office:value-type="string">
            <text:p text:style-name="P51">Публикация видеозаписи спектакля <text:s/>«Прощание славянки» - лирическая драма Владимира Виниченко.</text:p>
          </table:table-cell>
        </table:table-row>
        <table:table-row table:style-name="Таблица1.1">
          <table:table-cell table:style-name="Таблица1.A3" office:value-type="string">
            <text:list xml:id="list122410302017248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18"><text:span text:style-name="T28">Трансляция записи спектакля - литературно-музыкально-пластической композиции </text:span><text:soft-page-break/><text:span text:style-name="T6">«Детство, опаленное войной</text:span><text:span text:style-name="T28">» </text:span><text:span text:style-name="T29">(концерт 2017 года)</text:span></text:p>
            <text:p text:style-name="P19"/>
          </table:table-cell>
          <table:table-cell table:style-name="Таблица1.A3" office:value-type="string">
            <text:p text:style-name="P23">07.05 2020 <text:s/></text:p>
            <text:p text:style-name="P23">13.00</text:p>
          </table:table-cell>
          <table:table-cell table:style-name="Таблица1.A3" office:value-type="string">
            <text:p text:style-name="P9"><text:a xlink:type="simple" xlink:href="https://vk.com/away.php?to=https%3A%2F%2Fwww.youtube.com%2Fwatch%3Fv%3Dd4M0Vp_5F3I&amp;post=-7110296_4399&amp;cc_key=" office:target-frame-name="_blank" xlink:show="new" text:style-name="Internet_20_link" text:visited-style-name="Visited_20_Internet_20_Link"><text:span text:style-name="Internet_20_link"><text:span text:style-name="T59">https://www.youtube.com/watch?v=d4M0Vp_5F3I</text:span></text:span></text:a></text:p>
          </table:table-cell>
          <table:table-cell table:style-name="Таблица1.A3" office:value-type="string">
            <text:p text:style-name="P20">Спектакль о тех, у кого война украла самую светлую, счастливую пору жизни – детство. Обычно взрослые <text:soft-page-break/>люди вспоминают свои детские годы с радостью, а у тех, кто был ребёнком в Великую Отечественную войну, даже запах сирени и черемухи связан с трагедией. Это наше обращение к современным школьникам: мирное небо – великий подарок вашей жизни, цените его!</text:p>
          </table:table-cell>
        </table:table-row>
        <table:table-row table:style-name="Таблица1.1">
          <table:table-cell table:style-name="Таблица1.A3" office:value-type="string">
            <text:list xml:id="list122410597500529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36"><text:span text:style-name="T30">Цикл онлайн-акций видео из дома <text:s/></text:span><text:span text:style-name="T7">«Негромко о войне»</text:span></text:p>
            <text:p text:style-name="P20">Стихотворение "Перебирая наши даты" Давида Самойлова читает актриса театра Альбина Шафирова</text:p>
            <text:p text:style-name="P20"/>
          </table:table-cell>
          <table:table-cell table:style-name="Таблица1.A3" office:value-type="string">
            <text:p text:style-name="P23">07.05.2020 </text:p>
            <text:p text:style-name="P23">15.00</text:p>
          </table:table-cell>
          <table:table-cell table:style-name="Таблица1.A3" office:value-type="string">
            <text:p text:style-name="P9"><text:a xlink:type="simple" xlink:href="https://vk.com/club20278120" text:style-name="Internet_20_link" text:visited-style-name="Visited_20_Internet_20_Link"><text:span text:style-name="Internet_20_link"><text:span text:style-name="T54">https://vk.com/club20278120</text:span></text:span></text:a><text:span text:style-name="T54"> </text:span></text:p>
            <text:p text:style-name="P9"><text:span text:style-name="T54"><text:s/></text:span><text:a xlink:type="simple" xlink:href="https://tobteatr.kto72.ru/" text:style-name="Internet_20_link" text:visited-style-name="Visited_20_Internet_20_Link"><text:span text:style-name="Internet_20_link"><text:span text:style-name="T54">https://tobteatr.kto72.ru/</text:span></text:span></text:a></text:p>
          </table:table-cell>
          <table:table-cell table:style-name="Таблица1.A3" office:value-type="string">
            <text:p text:style-name="P88"/>
          </table:table-cell>
        </table:table-row>
        <table:table-row table:style-name="Таблица1.1">
          <table:table-cell table:style-name="Таблица1.A3" office:value-type="string">
            <text:list xml:id="list122411293496517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36"><text:span text:style-name="T9">Онлайн <text:s/>- трансляция программы </text:span><text:span text:style-name="T1">«Музыка войны и Мира» </text:span><text:span text:style-name="T13">(программа 2020 года)</text:span></text:p>
            <text:p text:style-name="P23"/>
          </table:table-cell>
          <table:table-cell table:style-name="Таблица1.A3" office:value-type="string">
            <text:p text:style-name="P23">07.05.2020</text:p>
            <text:p text:style-name="P23">16.00</text:p>
          </table:table-cell>
          <table:table-cell table:style-name="Таблица1.A3" office:value-type="string">
            <text:p text:style-name="P9"><text:a xlink:type="simple" xlink:href="https://vk.com/tyumenphilharmonic" text:style-name="Internet_20_link" text:visited-style-name="Visited_20_Internet_20_Link"><text:span text:style-name="Internet_20_link"><text:span text:style-name="T55">https://vk.com/tyumenphilharmonic</text:span></text:span></text:a></text:p>
          </table:table-cell>
          <table:table-cell table:style-name="Таблица1.A3" office:value-type="string">
            <text:p text:style-name="P23">Творческий проект Тюменской филармонии Музыка войны и мира-произведения отечественных композиторов, посвященные событиям Великой Отечественной войны</text:p>
          </table:table-cell>
        </table:table-row>
        <table:table-row table:style-name="Таблица1.1">
          <table:table-cell table:style-name="Таблица1.A3" office:value-type="string">
            <text:list xml:id="list122411215957582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23">Онлайн трансляция <text:s/>записи концертной программы в рамках торжественного приема Губернатора Тюменской области, посвященного Великой Победе 2019 года</text:p>
            <text:p text:style-name="P23">Трансляция записи концерта с участием творческих коллективов и артистов ТКТО</text:p>
          </table:table-cell>
          <table:table-cell table:style-name="Таблица1.A3" office:value-type="string">
            <text:p text:style-name="P23">07.05.2020</text:p>
            <text:p text:style-name="P23">17.00</text:p>
          </table:table-cell>
          <table:table-cell table:style-name="Таблица1.A3" office:value-type="string">
            <text:p text:style-name="P9"><text:a xlink:type="simple" xlink:href="https://kto72.ru/" text:style-name="Internet_20_link" text:visited-style-name="Visited_20_Internet_20_Link"><text:span text:style-name="Internet_20_link"><text:span text:style-name="T54">https://kto72.ru/</text:span></text:span></text:a></text:p>
          </table:table-cell>
          <table:table-cell table:style-name="Таблица1.A3" office:value-type="string">
            <text:p text:style-name="P88"/>
          </table:table-cell>
        </table:table-row>
        <table:table-row table:style-name="Таблица1.1">
          <table:table-cell table:style-name="Таблица1.A3" office:value-type="string">
            <text:list xml:id="list122411723597073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36"><text:span text:style-name="T9">Онлайн трансляция спектакля <text:s/></text:span><text:span text:style-name="T1">«Прощай, конферансье!»</text:span></text:p>
            <text:p text:style-name="P25">(спектакль 2005 года)</text:p>
            <text:p text:style-name="P23"/>
          </table:table-cell>
          <table:table-cell table:style-name="Таблица1.A3" office:value-type="string">
            <text:p text:style-name="P23">07.05.2020 </text:p>
            <text:p text:style-name="P36"><text:span text:style-name="T27"><text:s/></text:span><text:span text:style-name="T9">18.00</text:span></text:p>
          </table:table-cell>
          <table:table-cell table:style-name="Таблица1.A3" office:value-type="string">
            <text:p text:style-name="P9"><text:a xlink:type="simple" xlink:href="https://vk.com/club20278120" text:style-name="Internet_20_link" text:visited-style-name="Visited_20_Internet_20_Link"><text:span text:style-name="Internet_20_link"><text:span text:style-name="T54">https://vk.com/club20278120</text:span></text:span></text:a><text:span text:style-name="T54"> <text:s/></text:span><text:a xlink:type="simple" xlink:href="https://tobteatr.kto72.ru/" text:style-name="Internet_20_link" text:visited-style-name="Visited_20_Internet_20_Link"><text:span text:style-name="Internet_20_link"><text:span text:style-name="T54">https://tobteatr.kto72.ru/</text:span></text:span></text:a></text:p>
          </table:table-cell>
          <table:table-cell table:style-name="Таблица1.A3" office:value-type="string">
            <text:p text:style-name="P23">Публикация видеозаписи спектакля <text:s/>«Прощай, конферансье!» по пьесе Григория Горина</text:p>
          </table:table-cell>
        </table:table-row>
        <table:table-row table:style-name="Таблица1.22">
          <table:table-cell table:style-name="Таблица1.A3" office:value-type="string">
            <text:list xml:id="list122411652456882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36"><text:span text:style-name="T28">Трансляция записи спектакля сказки-быль </text:span><text:span text:style-name="T6">«Солдатская краюх</text:span><text:span text:style-name="T28">а» <text:s/>по мотивам повести И.Туричина «Крайний случай».</text:span></text:p>
            <text:p text:style-name="P21"/>
            <text:p text:style-name="P22">(спектакль 2010 года)</text:p>
            <text:p text:style-name="P37"/>
          </table:table-cell>
          <table:table-cell table:style-name="Таблица1.A3" office:value-type="string">
            <text:p text:style-name="P23">08.05.2020 <text:s/></text:p>
            <text:p text:style-name="P23">13.00</text:p>
          </table:table-cell>
          <table:table-cell table:style-name="Таблица1.A3" office:value-type="string">
            <text:p text:style-name="P9"><text:a xlink:type="simple" xlink:href="https://www.youtube.com/watch?v=h5-pd3pNx1k" text:style-name="Internet_20_link" text:visited-style-name="Visited_20_Internet_20_Link"><text:span text:style-name="Internet_20_link"><text:span text:style-name="T51">https://www.youtube.com/watch?v=h5-pd3pNx1k</text:span></text:span></text:a><text:span text:style-name="Internet_20_link"><text:span text:style-name="T59"> </text:span></text:span></text:p>
          </table:table-cell>
          <table:table-cell table:style-name="Таблица1.A3" office:value-type="string">
            <text:p text:style-name="P9"><text:span text:style-name="Internet_20_link"><text:span text:style-name="T53">С огромным уважением ко всем, кто защитил нашу страну от фашистских захватчиков, рассказываем мы о простом русском солдате Иване, о его подвигах и о волшебной краюхе хлеба, которую дала своему сыну мать, собирая его на войну. Вся сила материнской любви, желание защитить сына от вражеской пули вложена в эту краюху. Не раз спасала она нашего героя и всегда оставалась свежей и тёплой, будто только что из печи. Всем известно - без крепкого тыла нет сильной армии. Великая Отечественная война была выиграна не только солдатами, но всем народом нашей державы. Об этом необходимо помнить новым поколениям</text:span></text:span></text:p>
          </table:table-cell>
        </table:table-row>
        <table:table-row table:style-name="Таблица1.1">
          <table:table-cell table:style-name="Таблица1.A3" office:value-type="string">
            <text:list xml:id="list122411141320637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23">Онлайн трансляция <text:s/>записи концертной программы в рамках торжественного приема Губернатора Тюменской области, посвященного Великой Победе 2017 года.</text:p>
            <text:p text:style-name="P23">Трансляция записи концерта с участием творческих коллективов и артистов ТКТО</text:p>
          </table:table-cell>
          <table:table-cell table:style-name="Таблица1.A3" office:value-type="string">
            <text:p text:style-name="P23">08.05.2020</text:p>
            <text:p text:style-name="P23">14.00</text:p>
          </table:table-cell>
          <table:table-cell table:style-name="Таблица1.A3" office:value-type="string">
            <text:p text:style-name="P9"><text:a xlink:type="simple" xlink:href="https://kto72.ru/" text:style-name="Internet_20_link" text:visited-style-name="Visited_20_Internet_20_Link"><text:span text:style-name="Internet_20_link"><text:span text:style-name="T54">https://kto72.ru/</text:span></text:span></text:a></text:p>
          </table:table-cell>
          <table:table-cell table:style-name="Таблица1.A3" office:value-type="string">
            <text:p text:style-name="P88"/>
          </table:table-cell>
        </table:table-row>
        <table:table-row table:style-name="Таблица1.1">
          <table:table-cell table:style-name="Таблица1.A2" office:value-type="string">
            <text:list xml:id="list122411681120828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2" office:value-type="string">
            <text:p text:style-name="P36"><text:span text:style-name="T30">Цикл онлайн-акций видео из дома </text:span><text:span text:style-name="T7">«Негромко о войне».</text:span></text:p>
            <text:p text:style-name="P20">Стихотворение "Баллада о зенитчицах" Роберта Рождественского читает актриса <text:soft-page-break/>театра Марина Некрасова</text:p>
          </table:table-cell>
          <table:table-cell table:style-name="Таблица1.A2" office:value-type="string">
            <text:p text:style-name="P23">08.05.2020 </text:p>
            <text:p text:style-name="P36"><text:span text:style-name="T27"><text:s/></text:span><text:span text:style-name="T9">15.00</text:span></text:p>
          </table:table-cell>
          <table:table-cell table:style-name="Таблица1.A2" office:value-type="string">
            <text:p text:style-name="P9"><text:a xlink:type="simple" xlink:href="https://vk.com/club20278120" text:style-name="Internet_20_link" text:visited-style-name="Visited_20_Internet_20_Link"><text:span text:style-name="Internet_20_link"><text:span text:style-name="T54">https://vk.com/club20278120</text:span></text:span></text:a><text:span text:style-name="T54"> </text:span></text:p>
            <text:p text:style-name="P9"><text:a xlink:type="simple" xlink:href="https://tobteatr.kto72.ru/" text:style-name="Internet_20_link" text:visited-style-name="Visited_20_Internet_20_Link"><text:span text:style-name="Internet_20_link"><text:span text:style-name="T54">https://tobteatr.kto72.ru/</text:span></text:span></text:a></text:p>
          </table:table-cell>
          <table:table-cell table:style-name="Таблица1.A2" office:value-type="string">
            <text:p text:style-name="P88"/>
          </table:table-cell>
        </table:table-row>
        <table:table-row table:style-name="Таблица1.1">
          <table:table-cell table:style-name="Таблица1.A3" office:value-type="string">
            <text:list xml:id="list122410629257023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36"><text:span text:style-name="T9">Онлайн-трансляция концерта </text:span><text:span text:style-name="T1">«Солдатские песни».</text:span></text:p>
            <text:p text:style-name="P24">(концертная программа 2020 года)</text:p>
          </table:table-cell>
          <table:table-cell table:style-name="Таблица1.A3" office:value-type="string">
            <text:p text:style-name="P23">08.05.2020</text:p>
            <text:p text:style-name="P23">16.00</text:p>
          </table:table-cell>
          <table:table-cell table:style-name="Таблица1.A3" office:value-type="string">
            <text:p text:style-name="P9"><text:a xlink:type="simple" xlink:href="https://vk.com/tyumenphilharmonic" text:style-name="Internet_20_link" text:visited-style-name="Visited_20_Internet_20_Link"><text:span text:style-name="Internet_20_link"><text:span text:style-name="T55">https://vk.com/tyumenphilharmonic</text:span></text:span></text:a></text:p>
          </table:table-cell>
          <table:table-cell table:style-name="Таблица1.A3" office:value-type="string">
            <text:p text:style-name="P23">Видеозапись концерта хоровой капеллы Тюменской филармонии «Солдатские песни», посвященной 75-летию <text:span text:style-name="T46">П</text:span>обеды в Великой Отечественной войне.</text:p>
          </table:table-cell>
        </table:table-row>
        <table:table-row table:style-name="Таблица1.1">
          <table:table-cell table:style-name="Таблица1.A3" office:value-type="string">
            <text:list xml:id="list122410438490035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36"><text:span text:style-name="T9">Онлайн трансляция спектакля <text:s/></text:span><text:span text:style-name="T1">«Саня, Ваня, с ними Римас».</text:span></text:p>
            <text:p text:style-name="P25">(спектакль 2009 года)</text:p>
            <text:p text:style-name="P23"/>
          </table:table-cell>
          <table:table-cell table:style-name="Таблица1.A3" office:value-type="string">
            <text:p text:style-name="P23">08.05.2020 </text:p>
            <text:p text:style-name="P36"><text:span text:style-name="T27"><text:s/></text:span><text:span text:style-name="T9">18.00</text:span></text:p>
          </table:table-cell>
          <table:table-cell table:style-name="Таблица1.A3" office:value-type="string">
            <text:p text:style-name="P9"><text:a xlink:type="simple" xlink:href="https://vk.com/club20278120" text:style-name="Internet_20_link" text:visited-style-name="Visited_20_Internet_20_Link"><text:span text:style-name="Internet_20_link"><text:span text:style-name="T54">https://vk.com/club20278120</text:span></text:span></text:a><text:span text:style-name="T54"> </text:span></text:p>
            <text:p text:style-name="P9"><text:a xlink:type="simple" xlink:href="https://tobteatr.kto72.ru/" text:style-name="Internet_20_link" text:visited-style-name="Visited_20_Internet_20_Link"><text:span text:style-name="Internet_20_link"><text:span text:style-name="T54">https://tobteatr.kto72.ru/</text:span></text:span></text:a></text:p>
          </table:table-cell>
          <table:table-cell table:style-name="Таблица1.A3" office:value-type="string">
            <text:p text:style-name="P23">Публикация видеозаписи спектакля <text:s/>«Саня, Ваня, с ними Римас» - драматическая новелла В. Гуркина</text:p>
          </table:table-cell>
        </table:table-row>
        <table:table-row table:style-name="Таблица1.1">
          <table:table-cell table:style-name="Таблица1.A3" office:value-type="string">
            <text:list xml:id="list122411974650970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36"><text:span text:style-name="T26">Трансляция записи Театрализованного Гала-концерта "</text:span><text:span text:style-name="T5">Голоса Победы"</text:span><text:span text:style-name="T26"> и лауреатов конкурса</text:span><text:span text:style-name="T5">"Волшебные ступеньки».</text:span></text:p>
            <text:p text:style-name="P26">(концерт 2017 года)</text:p>
            <text:p text:style-name="P23"/>
          </table:table-cell>
          <table:table-cell table:style-name="Таблица1.A3" office:value-type="string">
            <text:p text:style-name="P23">09.05.2020 <text:s/></text:p>
            <text:p text:style-name="P23">13.00</text:p>
          </table:table-cell>
          <table:table-cell table:style-name="Таблица1.A3" office:value-type="string">
            <text:p text:style-name="P9"><text:a xlink:type="simple" xlink:href="https://youtu.be/eIDEEnphxN4" text:style-name="Internet_20_link" text:visited-style-name="Visited_20_Internet_20_Link"><text:span text:style-name="Internet_20_link"><text:span text:style-name="T54">https://youtu.be/eIDEEnphxN4</text:span></text:span></text:a></text:p>
            <text:p text:style-name="P23"/>
          </table:table-cell>
          <table:table-cell table:style-name="Таблица1.A3" office:value-type="string">
            <text:p text:style-name="P23">Благотворительный <text:s/>театрализованный концерт для ветеранов ВОВ и тружеников тыла с участием актеров Тюменского театра кукол и лауреатов регионального детского конкурса эстрадной песни «Волшебные ступеньки», в рамках благотворительной акции «Прадедушка»</text:p>
          </table:table-cell>
        </table:table-row>
        <table:table-row table:style-name="Таблица1.1">
          <table:table-cell table:style-name="Таблица1.A3" office:value-type="string">
            <text:list xml:id="list122411175562717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36"><text:span text:style-name="T9">Онлайн программа </text:span><text:span text:style-name="T1">«Война глазами детей».</text:span></text:p>
            <text:p text:style-name="P24">(программа 2020 года)</text:p>
          </table:table-cell>
          <table:table-cell table:style-name="Таблица1.A3" office:value-type="string">
            <text:p text:style-name="P23">09.05.2020</text:p>
            <text:p text:style-name="P23">14.00</text:p>
          </table:table-cell>
          <table:table-cell table:style-name="Таблица1.A3" office:value-type="string">
            <text:p text:style-name="P9"><text:a xlink:type="simple" xlink:href="https://www.youtube.com/channel/UCMD6VvzUwaJoiN8Hl2ys45w?view_as=subscriber" text:style-name="Internet_20_link" text:visited-style-name="Visited_20_Internet_20_Link"><text:span text:style-name="Internet_20_link">https://www.youtube.com/</text:span></text:a><text:a xlink:type="simple" xlink:href="https://www.youtube.com/channel/UCMD6VvzUwaJoiN8Hl2ys45w?view_as=subscriber" text:style-name="Internet_20_link" text:visited-style-name="Visited_20_Internet_20_Link"><text:span text:style-name="Internet_20_link">channel/UCMD6VvzUwaJoiN8Hl2ys45w?view_as=subscriber</text:span></text:a></text:p>
            <text:p text:style-name="P9"><text:a xlink:type="simple" xlink:href="https://vk.com/teatr72" text:style-name="Internet_20_link" text:visited-style-name="Visited_20_Internet_20_Link"><text:span text:style-name="Internet_20_link"><text:span text:style-name="T54">https://vk.com/teatr72</text:span></text:span></text:a></text:p>
            <text:p text:style-name="P9"><text:a xlink:type="simple" xlink:href="https://www.facebook.com/tdt72ru/" text:style-name="Internet_20_link" text:visited-style-name="Visited_20_Internet_20_Link"><text:span text:style-name="Internet_20_link"><text:span text:style-name="T54">https://www.facebook.com/tdt72ru/</text:span></text:span></text:a></text:p>
            <text:p text:style-name="P23"/>
          </table:table-cell>
          <table:table-cell table:style-name="Таблица1.A3" office:value-type="string">
            <text:p text:style-name="P23">Участники детской театральной студии Тюменского Большого Драматического Театра под руководством Николая Аузина читают дневники своих ровесников времен Великой Отечественной Воины</text:p>
          </table:table-cell>
        </table:table-row>
        <table:table-row table:style-name="Таблица1.1">
          <table:table-cell table:style-name="Таблица1.A3" office:value-type="string">
            <text:list xml:id="list122411142626772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23">Онлайн трансляция записи концертной программы в рамках торжественного приема Губернатора Тюменской области, посвященного Великой Победе <text:soft-page-break/>2017 года</text:p>
          </table:table-cell>
          <table:table-cell table:style-name="Таблица1.A3" office:value-type="string">
            <text:p text:style-name="P23">09.05.2020</text:p>
            <text:p text:style-name="P23">14.00</text:p>
          </table:table-cell>
          <table:table-cell table:style-name="Таблица1.A3" office:value-type="string">
            <text:p text:style-name="P9"><text:a xlink:type="simple" xlink:href="https://kto72.ru/" text:style-name="Internet_20_link" text:visited-style-name="Visited_20_Internet_20_Link"><text:span text:style-name="Internet_20_link"><text:span text:style-name="T54">https://kto72.ru/</text:span></text:span></text:a></text:p>
          </table:table-cell>
          <table:table-cell table:style-name="Таблица1.A3" office:value-type="string">
            <text:p text:style-name="P88"/>
          </table:table-cell>
        </table:table-row>
        <table:table-row table:style-name="Таблица1.1">
          <table:table-cell table:style-name="Таблица1.A3" office:value-type="string">
            <text:list xml:id="list122411760188849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46">Публикация документального фильма о Тобольском драматическом театре</text:p>
            <text:p text:style-name="P15">«Тобольский театр в годы Великой Отечественной войны»</text:p>
            <text:p text:style-name="P16">(2018 год)</text:p>
          </table:table-cell>
          <table:table-cell table:style-name="Таблица1.A3" office:value-type="string">
            <text:p text:style-name="P10">09.05.2020 </text:p>
            <text:p text:style-name="P9"><text:span text:style-name="T27"><text:s/></text:span><text:span text:style-name="T9">15.00</text:span></text:p>
          </table:table-cell>
          <table:table-cell table:style-name="Таблица1.A3" office:value-type="string">
            <text:p text:style-name="P9"><text:a xlink:type="simple" xlink:href="https://vk.com/club20278120" text:style-name="Internet_20_link" text:visited-style-name="Visited_20_Internet_20_Link"><text:span text:style-name="Internet_20_link"><text:span text:style-name="T9">https://vk.com/club20278120</text:span></text:span></text:a><text:span text:style-name="T9"> </text:span></text:p>
            <text:p text:style-name="P9"><text:a xlink:type="simple" xlink:href="https://tobteatr.kto72.ru/" text:style-name="Internet_20_link" text:visited-style-name="Visited_20_Internet_20_Link"><text:span text:style-name="Internet_20_link"><text:span text:style-name="T9">https://tobteatr.kto72.ru/</text:span></text:span></text:a></text:p>
          </table:table-cell>
          <table:table-cell table:style-name="Таблица1.A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list xml:id="list122410498743970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76"><text:span text:style-name="T9">Онлайн - <text:s/>трансляция спектакля</text:span><text:span text:style-name="T5"> «Баллада о солдате».</text:span></text:p>
            <text:p text:style-name="P77"/>
            <text:p text:style-name="P79">(спектакль 2019 года)</text:p>
            <text:p text:style-name="P38"/>
          </table:table-cell>
          <table:table-cell table:style-name="Таблица1.A3" office:value-type="string">
            <text:p text:style-name="P23">09.05.2020</text:p>
            <text:p text:style-name="P23">16.00</text:p>
          </table:table-cell>
          <table:table-cell table:style-name="Таблица1.A3" office:value-type="string">
            <text:p text:style-name="P9"><text:a xlink:type="simple" xlink:href="https://www.youtube.com/channel/UCMD6VvzUwaJoiN8Hl2ys45w?view_as=subscriber" text:style-name="Internet_20_link" text:visited-style-name="Visited_20_Internet_20_Link"><text:span text:style-name="Internet_20_link"><text:span text:style-name="T54">https://www.youtube.com/channel/UCMD6VvzUwaJoiN8Hl2ys45w?view_as=subscriber</text:span></text:span></text:a></text:p>
            <text:p text:style-name="P9"><text:a xlink:type="simple" xlink:href="https://vk.com/teatr72" text:style-name="Internet_20_link" text:visited-style-name="Visited_20_Internet_20_Link"><text:span text:style-name="Internet_20_link"><text:span text:style-name="T54">https://vk.com/teatr72</text:span></text:span></text:a></text:p>
            <text:p text:style-name="P9"><text:a xlink:type="simple" xlink:href="https://www.facebook.com/tdt72ru/" text:style-name="Internet_20_link" text:visited-style-name="Visited_20_Internet_20_Link"><text:span text:style-name="Internet_20_link"><text:span text:style-name="T54">https://www.facebook.com/tdt72ru/</text:span></text:span></text:a></text:p>
            <text:p text:style-name="P23"/>
            <text:p text:style-name="P23"/>
          </table:table-cell>
          <table:table-cell table:style-name="Таблица1.A3" office:value-type="string">
            <text:p text:style-name="P35">Фронтовая дорога… Сколько юных ребят и девчонок ушли по ней, чтобы никогда не вернуться, но вернуть своей Родине мир… 19-летний солдат Алеша едет в отпуск на несколько дней домой... Тюменский драматический театр Спектакль: «БАЛЛАДА О СОЛДАТЕ» Поставлен к 65-летию Победы в Великой Отечественной войне </text:p>
            <text:p text:style-name="P35"/>
          </table:table-cell>
        </table:table-row>
        <table:table-row table:style-name="Таблица1.1">
          <table:table-cell table:style-name="Таблица1.A3" office:value-type="string">
            <text:list xml:id="list122412174499394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80">Онлайн трансляция записи концертной программы в рамках торжественного приема Губернатора Тюменской области, посвященного Великой Победе 2019 года</text:p>
          </table:table-cell>
          <table:table-cell table:style-name="Таблица1.A3" office:value-type="string">
            <text:p text:style-name="P23">09.05.2020</text:p>
            <text:p text:style-name="P23">17.00</text:p>
          </table:table-cell>
          <table:table-cell table:style-name="Таблица1.A3" office:value-type="string">
            <text:p text:style-name="P9"><text:a xlink:type="simple" xlink:href="https://kto72.ru/" text:style-name="Internet_20_link" text:visited-style-name="Visited_20_Internet_20_Link"><text:span text:style-name="Internet_20_link"><text:span text:style-name="T54">https://kto72.ru/</text:span></text:span></text:a></text:p>
          </table:table-cell>
          <table:table-cell table:style-name="Таблица1.A3" office:value-type="string">
            <text:p text:style-name="P88"/>
          </table:table-cell>
        </table:table-row>
        <table:table-row table:style-name="Таблица1.1">
          <table:table-cell table:style-name="Таблица1.A3" office:value-type="string">
            <text:list xml:id="list122410853912264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39"><text:span text:style-name="T9">Онлайн трансляция спектакля </text:span><text:span text:style-name="T1">«В списках не значился»</text:span><text:span text:style-name="T9"> по повести Бориса Васильева</text:span></text:p>
            <text:p text:style-name="P40"/>
            <text:p text:style-name="P41">(Спектакль 2017 год)</text:p>
          </table:table-cell>
          <table:table-cell table:style-name="Таблица1.A3" office:value-type="string">
            <text:p text:style-name="P23">09.05.2020 </text:p>
            <text:p text:style-name="P36"><text:span text:style-name="T27"><text:s/></text:span><text:span text:style-name="T9">18.00</text:span></text:p>
          </table:table-cell>
          <table:table-cell table:style-name="Таблица1.A3" office:value-type="string">
            <text:p text:style-name="P9"><text:a xlink:type="simple" xlink:href="https://vk.com/club20278120" text:style-name="Internet_20_link" text:visited-style-name="Visited_20_Internet_20_Link"><text:span text:style-name="Internet_20_link"><text:span text:style-name="T54">https://vk.com/club20278120</text:span></text:span></text:a><text:span text:style-name="T54"> </text:span></text:p>
            <text:p text:style-name="P9"><text:a xlink:type="simple" xlink:href="https://tobteatr.kto72.ru/" text:style-name="Internet_20_link" text:visited-style-name="Visited_20_Internet_20_Link"><text:span text:style-name="Internet_20_link"><text:span text:style-name="T54">https://tobteatr.kto72.ru/</text:span></text:span></text:a></text:p>
          </table:table-cell>
          <table:table-cell table:style-name="Таблица1.A3" office:value-type="string">
            <text:p text:style-name="P88"/>
          </table:table-cell>
        </table:table-row>
        <table:table-row table:style-name="Таблица1.1">
          <table:table-cell table:style-name="Таблица1.A3" office:value-type="string">
            <text:list xml:id="list122410564419020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76"><text:span text:style-name="T9">Онлайн - <text:s/>трансляция спектакля <text:s/></text:span><text:span text:style-name="T1">«Эшелон».</text:span></text:p>
            <text:p text:style-name="P40"/>
            <text:p text:style-name="P41"><text:soft-page-break/>(Спектакль 2015 года)</text:p>
          </table:table-cell>
          <table:table-cell table:style-name="Таблица1.A3" office:value-type="string">
            <text:p text:style-name="P23">09.05.2020</text:p>
            <text:p text:style-name="P23">19.00</text:p>
          </table:table-cell>
          <table:table-cell table:style-name="Таблица1.A3" office:value-type="string">
            <text:p text:style-name="P9"><text:a xlink:type="simple" xlink:href="https://www.youtube.com/channel/UCMD6VvzUwaJoiN8Hl2ys45w?view_as=subscriber" text:style-name="Internet_20_link" text:visited-style-name="Visited_20_Internet_20_Link"><text:span text:style-name="Internet_20_link">https://www.youtube.com/channel/UCMD6VvzUwaJoiN8Hl2ys4</text:span></text:a><text:a xlink:type="simple" xlink:href="https://www.youtube.com/channel/UCMD6VvzUwaJoiN8Hl2ys45w?view_as=subscriber" text:style-name="Internet_20_link" text:visited-style-name="Visited_20_Internet_20_Link"><text:span text:style-name="Internet_20_link">5w?</text:span></text:a><text:soft-page-break/><text:a xlink:type="simple" xlink:href="https://www.youtube.com/channel/UCMD6VvzUwaJoiN8Hl2ys45w?view_as=subscriber" text:style-name="Internet_20_link" text:visited-style-name="Visited_20_Internet_20_Link"><text:span text:style-name="Internet_20_link">view_as=subscriber</text:span></text:a></text:p>
            <text:p text:style-name="P9"><text:a xlink:type="simple" xlink:href="https://vk.com/teatr72" text:style-name="Internet_20_link" text:visited-style-name="Visited_20_Internet_20_Link"><text:span text:style-name="Internet_20_link"><text:span text:style-name="T54">https://vk.com/teatr72</text:span></text:span></text:a></text:p>
            <text:p text:style-name="P9"><text:a xlink:type="simple" xlink:href="https://www.facebook.com/tdt72ru/" text:style-name="Internet_20_link" text:visited-style-name="Visited_20_Internet_20_Link"><text:span text:style-name="Internet_20_link"><text:span text:style-name="T54">https://www.facebook.com/tdt72ru/</text:span></text:span></text:a></text:p>
            <text:p text:style-name="P23"/>
          </table:table-cell>
          <table:table-cell table:style-name="Таблица1.A3" office:value-type="string">
            <text:p text:style-name="P23">«Я посвящаю эту повесть своей матери, потому что речь здесь пойдет о войне, но не о сражениях и бойцах, не <text:soft-page-break/>о героях-воинах, кому и положено быть мужественными и стойкими, а о тех, кто выжил и выстоял, когда, казалось бы, нельзя было ни выжить, ни выстоять. Наши матери были простые женщины, самые простые, слабые женщины – те, кого принято называть простыми, слабыми женщинами. И даже если каждый день, словно молитву, мы будем повторять слова благодарности за то, что мы живы, за то, что мы есть – такие, как мы есть, – что мы сидим все вместе сегодня в тепле и уюте театра, то и тогда не уменьшится и не истончится перед ними наш долг...»</text:p>
            <text:p text:style-name="P23"/>
          </table:table-cell>
        </table:table-row>
        <table:table-row table:style-name="Таблица1.1">
          <table:table-cell table:style-name="Таблица1.A3" office:value-type="string">
            <text:list xml:id="list122411106035031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6"><text:span text:style-name="T30">Онлайн- акция </text:span><text:span text:style-name="T7">«Поем военные песни».</text:span></text:p>
            <text:p text:style-name="P7"/>
          </table:table-cell>
          <table:table-cell table:style-name="Таблица1.A3" office:value-type="string">
            <text:p text:style-name="P23">27.04.2020- <text:s/>31.05.2020 </text:p>
          </table:table-cell>
          <table:table-cell table:style-name="Таблица1.A3" office:value-type="string">
            <text:p text:style-name="P9"><text:a xlink:type="simple" xlink:href="https://vk.com/afisha_kto" text:style-name="Internet_20_link" text:visited-style-name="Visited_20_Internet_20_Link"><text:span text:style-name="Internet_20_link"><text:span text:style-name="T55">https://vk.com/afisha_kto</text:span></text:span></text:a></text:p>
            <text:p text:style-name="P9"><text:a xlink:type="simple" xlink:href="https://kto72.ru/" text:style-name="Internet_20_link" text:visited-style-name="Visited_20_Internet_20_Link"><text:span text:style-name="Internet_20_link"><text:span text:style-name="T55">https://kto72.ru/</text:span></text:span></text:a></text:p>
          </table:table-cell>
          <table:table-cell table:style-name="Таблица1.A3" office:value-type="string">
            <text:p text:style-name="P8"><text:span text:style-name="T30">Челлендж по песням, посвященным ВОВ в соцсетях и на сайте </text:span><text:span text:style-name="T35">Тюменского концертного объединения</text:span></text:p>
          </table:table-cell>
        </table:table-row>
        <table:table-row table:style-name="Таблица1.1">
          <table:table-cell table:style-name="Таблица1.A2" office:value-type="string">
            <text:list xml:id="list122410553752554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2" office:value-type="string">
            <text:p text:style-name="P39"><text:span text:style-name="T30">Онлайн-акция </text:span><text:span text:style-name="T7">«Читаем стихи о войне».</text:span></text:p>
            <text:p text:style-name="P42"/>
          </table:table-cell>
          <table:table-cell table:style-name="Таблица1.A2" office:value-type="string">
            <text:p text:style-name="P23">27.04.2020- <text:s/>31.05.2020</text:p>
          </table:table-cell>
          <table:table-cell table:style-name="Таблица1.A2" office:value-type="string">
            <text:p text:style-name="P9"><text:a xlink:type="simple" xlink:href="https://vk.com/afisha_kto" text:style-name="Internet_20_link" text:visited-style-name="Visited_20_Internet_20_Link"><text:span text:style-name="Internet_20_link"><text:span text:style-name="T55">https://vk.com/afisha_kto</text:span></text:span></text:a></text:p>
            <text:p text:style-name="P9"><text:a xlink:type="simple" xlink:href="https://kto72.ru/" text:style-name="Internet_20_link" text:visited-style-name="Visited_20_Internet_20_Link"><text:span text:style-name="Internet_20_link"><text:span text:style-name="T55">https://kto72.ru/</text:span></text:span></text:a></text:p>
          </table:table-cell>
          <table:table-cell table:style-name="Таблица1.A2" office:value-type="string">
            <text:p text:style-name="P36"><text:span text:style-name="T30">Чтение стихов о ВОВ в соцсетях и на сайте </text:span><text:span text:style-name="T35">Тюменского концертного объединения</text:span></text:p>
          </table:table-cell>
        </table:table-row>
        <table:table-row table:style-name="Таблица1.1">
          <table:table-cell table:style-name="Таблица1.A2" office:value-type="string">
            <text:list xml:id="list122410624349608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2" office:value-type="string">
            <text:p text:style-name="P9"><text:span text:style-name="T36">Онлайн-выставка «</text:span><text:span text:style-name="T38">Великая Отечественная Война в образах».</text:span></text:p>
            <text:p text:style-name="P13"/>
          </table:table-cell>
          <table:table-cell table:style-name="Таблица1.A2" office:value-type="string">
            <text:p text:style-name="P10">27.04.2020- <text:s/>31.05.2020</text:p>
          </table:table-cell>
          <table:table-cell table:style-name="Таблица1.A2" office:value-type="string">
            <text:p text:style-name="P9"><text:a xlink:type="simple" xlink:href="https://vk.com/afisha_kto" text:style-name="Internet_20_link" text:visited-style-name="Visited_20_Internet_20_Link"><text:span text:style-name="Internet_20_link"><text:span text:style-name="T10">https://vk.com/afisha_kto</text:span></text:span></text:a></text:p>
            <text:p text:style-name="P9"><text:a xlink:type="simple" xlink:href="https://kto72.ru/" text:style-name="Internet_20_link" text:visited-style-name="Visited_20_Internet_20_Link"><text:span text:style-name="Internet_20_link"><text:span text:style-name="T10">https://kto72.ru/</text:span></text:span></text:a></text:p>
          </table:table-cell>
          <table:table-cell table:style-name="Таблица1.A2" office:value-type="string">
            <text:p text:style-name="P13">Выставка рисунков и фото в альбоме «Афиши»</text:p>
          </table:table-cell>
        </table:table-row>
        <table:table-row table:style-name="Таблица1.1">
          <table:table-cell table:style-name="Таблица1.A3" office:value-type="string">
            <text:list xml:id="list122411732368217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9"><text:span text:style-name="T26">Патриотическая акция </text:span><text:span text:style-name="T5">«Открытка победителям».</text:span></text:p>
            <text:p text:style-name="P10"/>
          </table:table-cell>
          <table:table-cell table:style-name="Таблица1.A3" office:value-type="string">
            <text:p text:style-name="P10">28.04.2020-08.05.2020</text:p>
          </table:table-cell>
          <table:table-cell table:style-name="Таблица1.A3" office:value-type="string">
            <text:p text:style-name="P9"><text:a xlink:type="simple" xlink:href="https://vk.com/neftyanikdk" text:style-name="Internet_20_link" text:visited-style-name="Visited_20_Internet_20_Link"><text:span text:style-name="Internet_20_link"><text:span text:style-name="T21">https://vk.com/neftyanikdk</text:span></text:span></text:a><text:span text:style-name="T21">, Instagram <text:s/>- @dkneftyanik</text:span></text:p>
          </table:table-cell>
          <table:table-cell table:style-name="Таблица1.A3" office:value-type="string">
            <text:p text:style-name="P10">В рамках Акции каждому участнику предлагается выполнить творческую работу – «Открытка победителям» (которая отправляется онлайн, для дальнейшего размещения). Акция проходит <text:s/>как знак благодарности за <text:soft-page-break/>Победу в Великой Отечественной войне</text:p>
          </table:table-cell>
        </table:table-row>
        <table:table-row table:style-name="Таблица1.1">
          <table:table-cell table:style-name="Таблица1.A3" office:value-type="string">
            <text:list xml:id="list122411231115431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9"><text:span text:style-name="T36">Патриотическая песенно-поэтическая акция «</text:span><text:span text:style-name="T38">Победа! Помнить вечно».</text:span></text:p>
            <text:p text:style-name="P10"/>
          </table:table-cell>
          <table:table-cell table:style-name="Таблица1.A3" office:value-type="string">
            <text:p text:style-name="P10">28.04.2020-08.05.2020</text:p>
          </table:table-cell>
          <table:table-cell table:style-name="Таблица1.A3" office:value-type="string">
            <text:p text:style-name="P9"><text:a xlink:type="simple" xlink:href="https://vk.com/neftyanikdk" text:style-name="Internet_20_link" text:visited-style-name="Visited_20_Internet_20_Link"><text:span text:style-name="Internet_20_link"><text:span text:style-name="T21">https://vk.com/neftyanikdk</text:span></text:span></text:a><text:span text:style-name="T21">, Instagram <text:s/>- @dkneftyanik</text:span></text:p>
          </table:table-cell>
          <table:table-cell table:style-name="Таблица1.A3" office:value-type="string">
            <text:p text:style-name="P10">В рамках Акции каждому участнику предлагается выполнить творческую работу – исполнить песню или продекламировать стихотворение, материалы, которых должны соответствовать данной тематике акции , сняты на камеру и опубликованы в историю на <text:s/>социальных страницах</text:p>
          </table:table-cell>
        </table:table-row>
        <table:table-row table:style-name="Таблица1.1">
          <table:table-cell table:style-name="Таблица1.A3" office:value-type="string">
            <text:list xml:id="list122411252335882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9"><text:span text:style-name="T9">Онлайн-проект литературный дистанционный флешмоб </text:span><text:span text:style-name="T2">«Читаем о войне».</text:span></text:p>
            <text:p text:style-name="P17"/>
          </table:table-cell>
          <table:table-cell table:style-name="Таблица1.A3" office:value-type="string">
            <text:p text:style-name="P10">01.05.2020- 09.05.2020</text:p>
          </table:table-cell>
          <table:table-cell table:style-name="Таблица1.A3" office:value-type="string">
            <text:p text:style-name="P9"><text:a xlink:type="simple" xlink:href="https://kto72.ru/" text:style-name="Internet_20_link" text:visited-style-name="Visited_20_Internet_20_Link"><text:span text:style-name="Internet_20_link"><text:span text:style-name="T10">https://kto72.ru/</text:span></text:span></text:a></text:p>
          </table:table-cell>
          <table:table-cell table:style-name="Таблица1.A3" office:value-type="string">
            <text:p text:style-name="P9"><text:span text:style-name="T9">Проект проводится в дистанционном режиме в сети интернет, непосредственно на базе приложения </text:span><text:span text:style-name="T21">Instagram</text:span><text:span text:style-name="T9">. Участникам проекта предлагается записать видео перед камерой дома на тему войны, 75-летия великой победы: литературное военное произведение, проза, стихи, воспоминания, поздравления и т.д. Записанное видео участникам необходимо выложить в социальной сети </text:span><text:span text:style-name="T21">Instagram</text:span><text:span text:style-name="T9">, добавив хэштег #читаем_о_войне. За основу участники могут брать произведения других авторов или написать своё собственное. Принцип проведения проекта не ограничивает участников в форме и наполненности видеоматериала. Главная задача – сохранить тематику Великой Отечественной Войны и победы в ней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22411585524964" text:continue-numbering="true" text:style-name="WWNum1">
              <text:list-item>
                <text:p text:style-name="P100"/>
              </text:list-item>
            </text:list>
          </table:table-cell>
          <table:table-cell table:style-name="Таблица1.A2" table:number-rows-spanned="10" office:value-type="string">
            <text:p text:style-name="P55">ГАУК ТО «Тюменское музейно-просветительское объединение»</text:p>
            <text:p text:style-name="P55">«Музейный комплекс имени И.Я.Словцова»</text:p>
          </table:table-cell>
          <table:table-cell table:style-name="Таблица1.A2" office:value-type="string">
            <text:p text:style-name="P71">«С верой в Победу!»</text:p>
            <text:p text:style-name="P53"><text:span text:style-name="T4">(информационные посты). </text:span><text:span text:style-name="T41"><text:s/></text:span></text:p>
          </table:table-cell>
          <table:table-cell table:style-name="Таблица1.A2" office:value-type="string">
            <text:p text:style-name="P57">06.05.2020</text:p>
            <text:p text:style-name="P57">07.05.2020</text:p>
            <text:p text:style-name="P53"><text:span text:style-name="T11">08.05.2020</text:span><text:span text:style-name="T37">12.00</text:span></text:p>
          </table:table-cell>
          <table:table-cell table:style-name="Таблица1.A2" office:value-type="string">
            <text:p text:style-name="P53"><text:a xlink:type="simple" xlink:href="https://vk.com/tmpo72" text:style-name="Internet_20_link" text:visited-style-name="Visited_20_Internet_20_Link"><text:span text:style-name="Internet_20_link"><text:span text:style-name="T19">https</text:span></text:span></text:a><text:a xlink:type="simple" xlink:href="https://vk.com/tmpo72" text:style-name="Internet_20_link" text:visited-style-name="Visited_20_Internet_20_Link"><text:span text:style-name="Internet_20_link"><text:span text:style-name="T14">://</text:span></text:span></text:a><text:a xlink:type="simple" xlink:href="https://vk.com/tmpo72" text:style-name="Internet_20_link" text:visited-style-name="Visited_20_Internet_20_Link"><text:span text:style-name="Internet_20_link"><text:span text:style-name="T19">vk</text:span></text:span></text:a><text:a xlink:type="simple" xlink:href="https://vk.com/tmpo72" text:style-name="Internet_20_link" text:visited-style-name="Visited_20_Internet_20_Link"><text:span text:style-name="Internet_20_link"><text:span text:style-name="T14">.</text:span></text:span></text:a><text:a xlink:type="simple" xlink:href="https://vk.com/tmpo72" text:style-name="Internet_20_link" text:visited-style-name="Visited_20_Internet_20_Link"><text:span text:style-name="Internet_20_link"><text:span text:style-name="T19">com</text:span></text:span></text:a><text:a xlink:type="simple" xlink:href="https://vk.com/tmpo72" text:style-name="Internet_20_link" text:visited-style-name="Visited_20_Internet_20_Link"><text:span text:style-name="Internet_20_link"><text:span text:style-name="T14">/</text:span></text:span></text:a><text:a xlink:type="simple" xlink:href="https://vk.com/tmpo72" text:style-name="Internet_20_link" text:visited-style-name="Visited_20_Internet_20_Link"><text:span text:style-name="Internet_20_link"><text:span text:style-name="T19">tmpo</text:span></text:span></text:a><text:a xlink:type="simple" xlink:href="https://vk.com/tmpo72" text:style-name="Internet_20_link" text:visited-style-name="Visited_20_Internet_20_Link"><text:span text:style-name="Internet_20_link"><text:span text:style-name="T14">72</text:span></text:span></text:a><text:span text:style-name="T14">, </text:span><text:a xlink:type="simple" xlink:href="https://vk.com/museum_72" text:style-name="Internet_20_link" text:visited-style-name="Visited_20_Internet_20_Link"><text:span text:style-name="Internet_20_link"><text:span text:style-name="T19">https</text:span></text:span></text:a><text:a xlink:type="simple" xlink:href="https://vk.com/museum_72" text:style-name="Internet_20_link" text:visited-style-name="Visited_20_Internet_20_Link"><text:span text:style-name="Internet_20_link"><text:span text:style-name="T14">://</text:span></text:span></text:a><text:a xlink:type="simple" xlink:href="https://vk.com/museum_72" text:style-name="Internet_20_link" text:visited-style-name="Visited_20_Internet_20_Link"><text:span text:style-name="Internet_20_link"><text:span text:style-name="T19">vk</text:span></text:span></text:a><text:a xlink:type="simple" xlink:href="https://vk.com/museum_72" text:style-name="Internet_20_link" text:visited-style-name="Visited_20_Internet_20_Link"><text:span text:style-name="Internet_20_link"><text:span text:style-name="T14">.</text:span></text:span></text:a><text:a xlink:type="simple" xlink:href="https://vk.com/museum_72" text:style-name="Internet_20_link" text:visited-style-name="Visited_20_Internet_20_Link"><text:span text:style-name="Internet_20_link"><text:span text:style-name="T19">com</text:span></text:span></text:a><text:a xlink:type="simple" xlink:href="https://vk.com/museum_72" text:style-name="Internet_20_link" text:visited-style-name="Visited_20_Internet_20_Link"><text:span text:style-name="Internet_20_link"><text:span text:style-name="T14">/</text:span></text:span></text:a><text:a xlink:type="simple" xlink:href="https://vk.com/museum_72" text:style-name="Internet_20_link" text:visited-style-name="Visited_20_Internet_20_Link"><text:span text:style-name="Internet_20_link"><text:span text:style-name="T19">museum</text:span></text:span></text:a><text:a xlink:type="simple" xlink:href="https://vk.com/museum_72" text:style-name="Internet_20_link" text:visited-style-name="Visited_20_Internet_20_Link"><text:span text:style-name="Internet_20_link"><text:span text:style-name="T14">_72</text:span></text:span></text:a></text:p>
            <text:p text:style-name="P53"><text:span text:style-name="T18">Instagram: </text:span><text:span text:style-name="T42">museumslovtsova72</text:span></text:p>
          </table:table-cell>
          <table:table-cell table:style-name="Таблица1.A2" office:value-type="string">
            <text:p text:style-name="P53"><text:span text:style-name="T41">Посты о трудовом подвиге тюменцев в годы Великой Отечественной войны, об объединении всех ресурсов для Победы. В то время все силы жителей города были брошены на помощь фронту. </text:span><text:span text:style-name="T37">В Тюмень было эвакуировано 26 промышленных предприятий, мы расскажем о некоторых из них (судостроительном, аккумуляторном заводах, а также опытно-конструкторском бюро О.К. Антонова)</text:span></text:p>
          </table:table-cell>
        </table:table-row>
        <table:table-row table:style-name="Таблица1.1">
          <table:table-cell table:style-name="Таблица1.A2" office:value-type="string">
            <text:list xml:id="list122412371023900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2" office:value-type="string">
            <text:p text:style-name="P73">Слова благодарности (поздравление) от Музейного комплекса им. И.Я. Словцова</text:p>
          </table:table-cell>
          <table:table-cell table:style-name="Таблица1.A2" office:value-type="string">
            <text:p text:style-name="P53"><text:span text:style-name="T11">09.05.2020</text:span><text:span text:style-name="T37">12.00</text:span></text:p>
          </table:table-cell>
          <table:table-cell table:style-name="Таблица1.A2" office:value-type="string">
            <text:p text:style-name="P62">Instagram</text:p>
            <text:p text:style-name="P72">museumslovtsova72</text:p>
          </table:table-cell>
          <table:table-cell table:style-name="Таблица1.A2" office:value-type="string">
            <text:p text:style-name="P74"/>
          </table:table-cell>
        </table:table-row>
        <table:table-row table:style-name="Таблица1.1">
          <table:table-cell table:style-name="Таблица1.A2" office:value-type="string">
            <text:list xml:id="list122410522921261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2" office:value-type="string">
            <text:p text:style-name="P78">«Слово о Победе»</text:p>
            <text:p text:style-name="P76"><text:span text:style-name="T4">(видеоролик). </text:span><text:span text:style-name="T11"><text:s/>Великая Отечественная война объединила все силы нашего общества на борьбу с общим врагом. Только вместе мы пришли к Победе. Все кто работал в тылу, кто бился на фронтах стали героями, командой. Сегодня тоже идет борьба, и как 79 лет назад нам нужно объединиться, чтобы победить. Настоящими героями современности стали люди в белых халатах – врачи, младший медицинский персонал, те, кто защищает наши жизни сейчас. Именно они будут читать для вас фронтовые письма тех, кто ковал Победу 1945 г. В этих строчках вы </text:span><text:soft-page-break/><text:span text:style-name="T11">услышите такие простые, но важные пожелания счастья, любви, радости и терпения, которые не потеряли свое значение и сегодня</text:span></text:p>
          </table:table-cell>
          <table:table-cell table:style-name="Таблица1.A2" office:value-type="string">
            <text:p text:style-name="P87">09.05.202016.00</text:p>
          </table:table-cell>
          <table:table-cell table:style-name="Таблица1.A2" office:value-type="string">
            <text:p text:style-name="P53"><text:a xlink:type="simple" xlink:href="https://vk.com/tmpo72" text:style-name="Internet_20_link" text:visited-style-name="Visited_20_Internet_20_Link"><text:span text:style-name="Internet_20_link"><text:span text:style-name="T57">https</text:span></text:span></text:a><text:a xlink:type="simple" xlink:href="https://vk.com/tmpo72" text:style-name="Internet_20_link" text:visited-style-name="Visited_20_Internet_20_Link"><text:span text:style-name="Internet_20_link"><text:span text:style-name="T55">://</text:span></text:span></text:a><text:a xlink:type="simple" xlink:href="https://vk.com/tmpo72" text:style-name="Internet_20_link" text:visited-style-name="Visited_20_Internet_20_Link"><text:span text:style-name="Internet_20_link"><text:span text:style-name="T57">vk</text:span></text:span></text:a><text:a xlink:type="simple" xlink:href="https://vk.com/tmpo72" text:style-name="Internet_20_link" text:visited-style-name="Visited_20_Internet_20_Link"><text:span text:style-name="Internet_20_link"><text:span text:style-name="T55">.</text:span></text:span></text:a><text:a xlink:type="simple" xlink:href="https://vk.com/tmpo72" text:style-name="Internet_20_link" text:visited-style-name="Visited_20_Internet_20_Link"><text:span text:style-name="Internet_20_link"><text:span text:style-name="T57">com</text:span></text:span></text:a><text:a xlink:type="simple" xlink:href="https://vk.com/tmpo72" text:style-name="Internet_20_link" text:visited-style-name="Visited_20_Internet_20_Link"><text:span text:style-name="Internet_20_link"><text:span text:style-name="T55">/</text:span></text:span></text:a><text:a xlink:type="simple" xlink:href="https://vk.com/tmpo72" text:style-name="Internet_20_link" text:visited-style-name="Visited_20_Internet_20_Link"><text:span text:style-name="Internet_20_link"><text:span text:style-name="T57">tmpo</text:span></text:span></text:a><text:a xlink:type="simple" xlink:href="https://vk.com/tmpo72" text:style-name="Internet_20_link" text:visited-style-name="Visited_20_Internet_20_Link"><text:span text:style-name="Internet_20_link"><text:span text:style-name="T55">72</text:span></text:span></text:a><text:span text:style-name="T55">, </text:span><text:a xlink:type="simple" xlink:href="https://vk.com/museum_72" text:style-name="Internet_20_link" text:visited-style-name="Visited_20_Internet_20_Link"><text:span text:style-name="Internet_20_link"><text:span text:style-name="T57">https</text:span></text:span></text:a><text:a xlink:type="simple" xlink:href="https://vk.com/museum_72" text:style-name="Internet_20_link" text:visited-style-name="Visited_20_Internet_20_Link"><text:span text:style-name="Internet_20_link"><text:span text:style-name="T55">://</text:span></text:span></text:a><text:a xlink:type="simple" xlink:href="https://vk.com/museum_72" text:style-name="Internet_20_link" text:visited-style-name="Visited_20_Internet_20_Link"><text:span text:style-name="Internet_20_link"><text:span text:style-name="T57">vk</text:span></text:span></text:a><text:a xlink:type="simple" xlink:href="https://vk.com/museum_72" text:style-name="Internet_20_link" text:visited-style-name="Visited_20_Internet_20_Link"><text:span text:style-name="Internet_20_link"><text:span text:style-name="T55">.</text:span></text:span></text:a><text:a xlink:type="simple" xlink:href="https://vk.com/museum_72" text:style-name="Internet_20_link" text:visited-style-name="Visited_20_Internet_20_Link"><text:span text:style-name="Internet_20_link"><text:span text:style-name="T57">com</text:span></text:span></text:a><text:a xlink:type="simple" xlink:href="https://vk.com/museum_72" text:style-name="Internet_20_link" text:visited-style-name="Visited_20_Internet_20_Link"><text:span text:style-name="Internet_20_link"><text:span text:style-name="T55">/</text:span></text:span></text:a><text:a xlink:type="simple" xlink:href="https://vk.com/museum_72" text:style-name="Internet_20_link" text:visited-style-name="Visited_20_Internet_20_Link"><text:span text:style-name="Internet_20_link"><text:span text:style-name="T57">museum</text:span></text:span></text:a><text:a xlink:type="simple" xlink:href="https://vk.com/museum_72" text:style-name="Internet_20_link" text:visited-style-name="Visited_20_Internet_20_Link"><text:span text:style-name="Internet_20_link"><text:span text:style-name="T55">_72</text:span></text:span></text:a></text:p>
            <text:p text:style-name="P90">Instagram</text:p>
            <text:p text:style-name="P92"><text:span text:style-name="T23">museumslovtsova</text:span><text:span text:style-name="T11">72</text:span></text:p>
          </table:table-cell>
          <table:table-cell table:style-name="Таблица1.A2" office:value-type="string">
            <text:p text:style-name="P86">Предложение: транслировать этот проект на электронных ресурсах Департамента культуры ТО, Департамента социального развития ТО, Департамента здравоохранения ТО, на тюменском телевидение</text:p>
          </table:table-cell>
        </table:table-row>
        <table:table-row table:style-name="Таблица1.1">
          <table:table-cell table:style-name="Таблица1.A2" office:value-type="string">
            <text:list xml:id="list122411474408131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2" office:value-type="string">
            <text:p text:style-name="P53"><text:span text:style-name="T39">Поздравления с праздником Победы от ветеранов, участников Великой Отечественной войны, тружеников тыла и их напутствие будущему поколению (видеоролик). </text:span><text:bookmark text:name="_GoBack1"/><text:span text:style-name="T41"><text:s/></text:span></text:p>
          </table:table-cell>
          <table:table-cell table:style-name="Таблица1.A2" office:value-type="string">
            <text:p text:style-name="P53"><text:span text:style-name="T11">09.05.2020</text:span><text:span text:style-name="T37">14.00</text:span></text:p>
          </table:table-cell>
          <table:table-cell table:style-name="Таблица1.A2" office:value-type="string">
            <text:p text:style-name="P62">Instagram</text:p>
            <text:p text:style-name="P72">museumslovtsova72</text:p>
            <text:p text:style-name="P57"/>
          </table:table-cell>
          <table:table-cell table:style-name="Таблица1.A2" office:value-type="string">
            <text:p text:style-name="P70">Главные герои праздника Победы – это поколение Победителей. В связи со сложившейся ситуацией они не смогут поздравить своих фронтовых товарищей с праздником на Параде 9 мая и произнести напутствие молодому поколению, а ведь это так важно сегодня. </text:p>
            <text:p text:style-name="P70">Вашему вниманию предлагается видеоролик-поздравление, где главными героями являются ветераны, участники ВОВ, труженики тыла <text:s/>нашего региона</text:p>
          </table:table-cell>
        </table:table-row>
        <table:table-row table:style-name="Таблица1.1">
          <table:table-cell table:style-name="Таблица1.A2" office:value-type="string">
            <text:list xml:id="list122411894339802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2" office:value-type="string">
            <text:p text:style-name="P53"><text:span text:style-name="T40">Специальный выпуск рубрики «Арт-фонарь» к 75-летию Победы. </text:span><text:span text:style-name="T41"><text:s/>История Василия Мурзиковича тюменского кота, спасавшего Эрмитаж от нашествия крыс</text:span></text:p>
          </table:table-cell>
          <table:table-cell table:style-name="Таблица1.A2" office:value-type="string">
            <text:p text:style-name="P57">09.05.202018.00</text:p>
          </table:table-cell>
          <table:table-cell table:style-name="Таблица1.A2" office:value-type="string">
            <text:p text:style-name="P53"><text:a xlink:type="simple" xlink:href="https://vk.com/tmpo72" text:style-name="Internet_20_link" text:visited-style-name="Visited_20_Internet_20_Link"><text:span text:style-name="Internet_20_link"><text:span text:style-name="T22">https</text:span></text:span></text:a><text:a xlink:type="simple" xlink:href="https://vk.com/tmpo72" text:style-name="Internet_20_link" text:visited-style-name="Visited_20_Internet_20_Link"><text:span text:style-name="Internet_20_link"><text:span text:style-name="T10">://</text:span></text:span></text:a><text:a xlink:type="simple" xlink:href="https://vk.com/tmpo72" text:style-name="Internet_20_link" text:visited-style-name="Visited_20_Internet_20_Link"><text:span text:style-name="Internet_20_link"><text:span text:style-name="T22">vk</text:span></text:span></text:a><text:a xlink:type="simple" xlink:href="https://vk.com/tmpo72" text:style-name="Internet_20_link" text:visited-style-name="Visited_20_Internet_20_Link"><text:span text:style-name="Internet_20_link"><text:span text:style-name="T10">.</text:span></text:span></text:a><text:a xlink:type="simple" xlink:href="https://vk.com/tmpo72" text:style-name="Internet_20_link" text:visited-style-name="Visited_20_Internet_20_Link"><text:span text:style-name="Internet_20_link"><text:span text:style-name="T22">com</text:span></text:span></text:a><text:a xlink:type="simple" xlink:href="https://vk.com/tmpo72" text:style-name="Internet_20_link" text:visited-style-name="Visited_20_Internet_20_Link"><text:span text:style-name="Internet_20_link"><text:span text:style-name="T10">/</text:span></text:span></text:a><text:a xlink:type="simple" xlink:href="https://vk.com/tmpo72" text:style-name="Internet_20_link" text:visited-style-name="Visited_20_Internet_20_Link"><text:span text:style-name="Internet_20_link"><text:span text:style-name="T22">tmpo</text:span></text:span></text:a><text:a xlink:type="simple" xlink:href="https://vk.com/tmpo72" text:style-name="Internet_20_link" text:visited-style-name="Visited_20_Internet_20_Link"><text:span text:style-name="Internet_20_link"><text:span text:style-name="T10">72</text:span></text:span></text:a><text:span text:style-name="T10">, </text:span><text:a xlink:type="simple" xlink:href="https://vk.com/museum_72" text:style-name="Internet_20_link" text:visited-style-name="Visited_20_Internet_20_Link"><text:span text:style-name="Internet_20_link"><text:span text:style-name="T22">https</text:span></text:span></text:a><text:a xlink:type="simple" xlink:href="https://vk.com/museum_72" text:style-name="Internet_20_link" text:visited-style-name="Visited_20_Internet_20_Link"><text:span text:style-name="Internet_20_link"><text:span text:style-name="T10">://</text:span></text:span></text:a><text:a xlink:type="simple" xlink:href="https://vk.com/museum_72" text:style-name="Internet_20_link" text:visited-style-name="Visited_20_Internet_20_Link"><text:span text:style-name="Internet_20_link"><text:span text:style-name="T22">vk</text:span></text:span></text:a><text:a xlink:type="simple" xlink:href="https://vk.com/museum_72" text:style-name="Internet_20_link" text:visited-style-name="Visited_20_Internet_20_Link"><text:span text:style-name="Internet_20_link"><text:span text:style-name="T10">.</text:span></text:span></text:a><text:a xlink:type="simple" xlink:href="https://vk.com/museum_72" text:style-name="Internet_20_link" text:visited-style-name="Visited_20_Internet_20_Link"><text:span text:style-name="Internet_20_link"><text:span text:style-name="T22">com</text:span></text:span></text:a><text:a xlink:type="simple" xlink:href="https://vk.com/museum_72" text:style-name="Internet_20_link" text:visited-style-name="Visited_20_Internet_20_Link"><text:span text:style-name="Internet_20_link"><text:span text:style-name="T10">/</text:span></text:span></text:a><text:a xlink:type="simple" xlink:href="https://vk.com/museum_72" text:style-name="Internet_20_link" text:visited-style-name="Visited_20_Internet_20_Link"><text:span text:style-name="Internet_20_link"><text:span text:style-name="T22">museum</text:span></text:span></text:a><text:a xlink:type="simple" xlink:href="https://vk.com/museum_72" text:style-name="Internet_20_link" text:visited-style-name="Visited_20_Internet_20_Link"><text:span text:style-name="Internet_20_link"><text:span text:style-name="T10">_72</text:span></text:span></text:a></text:p>
            <text:p text:style-name="P62">Instagram</text:p>
            <text:p text:style-name="P53"><text:span text:style-name="T43">museumslovtsova</text:span><text:span text:style-name="T41">72</text:span></text:p>
            <text:p text:style-name="P57"/>
          </table:table-cell>
          <table:table-cell table:style-name="Таблица1.A2" office:value-type="string">
            <text:p text:style-name="P55"/>
          </table:table-cell>
        </table:table-row>
        <table:table-row table:style-name="Таблица1.1">
          <table:table-cell table:style-name="Таблица1.A2" office:value-type="string">
            <text:list xml:id="list122411625613761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2" office:value-type="string">
            <text:p text:style-name="P76"><text:span text:style-name="T3">Онлайн-квест «По горячему следу». </text:span><text:span text:style-name="T11"><text:s/>Отгадай название фильмов, которое зашифровано <text:s/>на основе криптограмм</text:span></text:p>
          </table:table-cell>
          <table:table-cell table:style-name="Таблица1.A2" office:value-type="string">
            <text:p text:style-name="P87">09.05.202015.00</text:p>
          </table:table-cell>
          <table:table-cell table:style-name="Таблица1.A2" office:value-type="string">
            <text:p text:style-name="P86">Реклама и приглашение к участию Вконтакте,</text:p>
            <text:p text:style-name="P86">Для игры создается группа в мессенджерах</text:p>
          </table:table-cell>
          <table:table-cell table:style-name="Таблица1.A2" office:value-type="string">
            <text:p text:style-name="P55"/>
          </table:table-cell>
        </table:table-row>
        <table:table-row table:style-name="Таблица1.1">
          <table:table-cell table:style-name="Таблица1.A2" office:value-type="string">
            <text:list xml:id="list122411295140299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2" office:value-type="string">
            <text:p text:style-name="P53"><text:span text:style-name="T3">Лекция «Герои земли Тюменской». </text:span><text:span text:style-name="T11"><text:s/>Фрагмент лекции о героях тюменцах участниках ВОВ</text:span></text:p>
          </table:table-cell>
          <table:table-cell table:style-name="Таблица1.A2" office:value-type="string">
            <text:p text:style-name="P53"><text:span text:style-name="T11">09.05.2020</text:span><text:span text:style-name="T37">17.00</text:span></text:p>
          </table:table-cell>
          <table:table-cell table:style-name="Таблица1.A2" office:value-type="string">
            <text:p text:style-name="P53"><text:a xlink:type="simple" xlink:href="https://vk.com/tmpo72" text:style-name="Internet_20_link" text:visited-style-name="Visited_20_Internet_20_Link"><text:span text:style-name="Internet_20_link"><text:span text:style-name="T22">https</text:span></text:span></text:a><text:a xlink:type="simple" xlink:href="https://vk.com/tmpo72" text:style-name="Internet_20_link" text:visited-style-name="Visited_20_Internet_20_Link"><text:span text:style-name="Internet_20_link"><text:span text:style-name="T10">://</text:span></text:span></text:a><text:a xlink:type="simple" xlink:href="https://vk.com/tmpo72" text:style-name="Internet_20_link" text:visited-style-name="Visited_20_Internet_20_Link"><text:span text:style-name="Internet_20_link"><text:span text:style-name="T22">vk</text:span></text:span></text:a><text:a xlink:type="simple" xlink:href="https://vk.com/tmpo72" text:style-name="Internet_20_link" text:visited-style-name="Visited_20_Internet_20_Link"><text:span text:style-name="Internet_20_link"><text:span text:style-name="T10">.</text:span></text:span></text:a><text:a xlink:type="simple" xlink:href="https://vk.com/tmpo72" text:style-name="Internet_20_link" text:visited-style-name="Visited_20_Internet_20_Link"><text:span text:style-name="Internet_20_link"><text:span text:style-name="T22">com</text:span></text:span></text:a><text:a xlink:type="simple" xlink:href="https://vk.com/tmpo72" text:style-name="Internet_20_link" text:visited-style-name="Visited_20_Internet_20_Link"><text:span text:style-name="Internet_20_link"><text:span text:style-name="T10">/</text:span></text:span></text:a><text:a xlink:type="simple" xlink:href="https://vk.com/tmpo72" text:style-name="Internet_20_link" text:visited-style-name="Visited_20_Internet_20_Link"><text:span text:style-name="Internet_20_link"><text:span text:style-name="T22">tmpo</text:span></text:span></text:a><text:a xlink:type="simple" xlink:href="https://vk.com/tmpo72" text:style-name="Internet_20_link" text:visited-style-name="Visited_20_Internet_20_Link"><text:span text:style-name="Internet_20_link"><text:span text:style-name="T10">72</text:span></text:span></text:a><text:span text:style-name="T10">, </text:span><text:a xlink:type="simple" xlink:href="https://vk.com/museum72" text:style-name="Internet_20_link" text:visited-style-name="Visited_20_Internet_20_Link"><text:span text:style-name="Internet_20_link"><text:span text:style-name="T22">https</text:span></text:span></text:a><text:a xlink:type="simple" xlink:href="https://vk.com/museum72" text:style-name="Internet_20_link" text:visited-style-name="Visited_20_Internet_20_Link"><text:span text:style-name="Internet_20_link"><text:span text:style-name="T10">://</text:span></text:span></text:a><text:a xlink:type="simple" xlink:href="https://vk.com/museum72" text:style-name="Internet_20_link" text:visited-style-name="Visited_20_Internet_20_Link"><text:span text:style-name="Internet_20_link"><text:span text:style-name="T22">vk</text:span></text:span></text:a><text:a xlink:type="simple" xlink:href="https://vk.com/museum72" text:style-name="Internet_20_link" text:visited-style-name="Visited_20_Internet_20_Link"><text:span text:style-name="Internet_20_link"><text:span text:style-name="T10">.</text:span></text:span></text:a><text:a xlink:type="simple" xlink:href="https://vk.com/museum72" text:style-name="Internet_20_link" text:visited-style-name="Visited_20_Internet_20_Link"><text:span text:style-name="Internet_20_link"><text:span text:style-name="T22">com</text:span></text:span></text:a><text:a xlink:type="simple" xlink:href="https://vk.com/museum72" text:style-name="Internet_20_link" text:visited-style-name="Visited_20_Internet_20_Link"><text:span text:style-name="Internet_20_link"><text:span text:style-name="T10">/</text:span></text:span></text:a><text:a xlink:type="simple" xlink:href="https://vk.com/museum72" text:style-name="Internet_20_link" text:visited-style-name="Visited_20_Internet_20_Link"><text:span text:style-name="Internet_20_link"><text:span text:style-name="T22">museum</text:span></text:span></text:a><text:a xlink:type="simple" xlink:href="https://vk.com/museum72" text:style-name="Internet_20_link" text:visited-style-name="Visited_20_Internet_20_Link"><text:span text:style-name="Internet_20_link"><text:span text:style-name="T10">72</text:span></text:span></text:a></text:p>
          </table:table-cell>
          <table:table-cell table:style-name="Таблица1.A2" office:value-type="string">
            <text:p text:style-name="P93"/>
          </table:table-cell>
        </table:table-row>
        <table:table-row table:style-name="Таблица1.1">
          <table:table-cell table:style-name="Таблица1.A2" office:value-type="string">
            <text:list xml:id="list122411946330988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2" office:value-type="string">
            <text:p text:style-name="P64">Онлайн-лекция «Тюменцы в тылу врага»</text:p>
            <text:p text:style-name="P53"><text:soft-page-break/><text:span text:style-name="T3">(видеоролик). </text:span><text:span text:style-name="T11"><text:s/>Лекция от д.и.н. профессора ТюмГУ Яркова А.П.</text:span></text:p>
          </table:table-cell>
          <table:table-cell table:style-name="Таблица1.A2" office:value-type="string">
            <text:p text:style-name="P53"><text:span text:style-name="T11">09.05.2020</text:span><text:span text:style-name="T37">16.00</text:span></text:p>
          </table:table-cell>
          <table:table-cell table:style-name="Таблица1.A2" office:value-type="string">
            <text:p text:style-name="P53"><text:a xlink:type="simple" xlink:href="https://vk.com/museum_masharova" text:style-name="Internet_20_link" text:visited-style-name="Visited_20_Internet_20_Link"><text:span text:style-name="Internet_20_link"><text:span text:style-name="T22">https://vk.com/museum_masharova</text:span></text:span></text:a><text:span text:style-name="T24">, </text:span></text:p>
            <text:p text:style-name="P62"><text:soft-page-break/>Instagram:museum_dommasharova, ok.ru</text:p>
          </table:table-cell>
          <table:table-cell table:style-name="Таблица1.A2" office:value-type="string">
            <text:p text:style-name="P93"/>
          </table:table-cell>
        </table:table-row>
        <table:table-row table:style-name="Таблица1.1">
          <table:table-cell table:style-name="Таблица1.A2" office:value-type="string">
            <text:list xml:id="list122410935035793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2" office:value-type="string">
            <text:p text:style-name="P53"><text:span text:style-name="T3">«На благо Родины. Завод «Механик» (видеоролик). </text:span><text:span text:style-name="T11"><text:s/>История про тюменский завод «Механик» и его деятельность в годы ВОВ</text:span></text:p>
          </table:table-cell>
          <table:table-cell table:style-name="Таблица1.A2" office:value-type="string">
            <text:p text:style-name="P57">09.05.202018.00</text:p>
          </table:table-cell>
          <table:table-cell table:style-name="Таблица1.A2" office:value-type="string">
            <text:p text:style-name="P53"><text:a xlink:type="simple" xlink:href="https://vk.com/museum_masharova" text:style-name="Internet_20_link" text:visited-style-name="Visited_20_Internet_20_Link"><text:span text:style-name="Internet_20_link"><text:span text:style-name="T22">https://vk.com/museum_masharova</text:span></text:span></text:a><text:span text:style-name="T24">, </text:span></text:p>
            <text:p text:style-name="P62">Instagram:museum_dommasharova, ok.ru</text:p>
          </table:table-cell>
          <table:table-cell table:style-name="Таблица1.A2" office:value-type="string">
            <text:p text:style-name="P55"/>
          </table:table-cell>
        </table:table-row>
        <table:table-row table:style-name="Таблица1.1">
          <table:table-cell table:style-name="Таблица1.A2" office:value-type="string">
            <text:list xml:id="list122411362214662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2" office:value-type="string">
            <text:p text:style-name="P67">Видеоролик о руководителе Областного совета бывших малолетних узников концлагерей Валентиной Сарапул</text:p>
            <text:p text:style-name="P67"/>
          </table:table-cell>
          <table:table-cell table:style-name="Таблица1.A2" office:value-type="string">
            <text:p text:style-name="P57">09.05.202012.00</text:p>
          </table:table-cell>
          <table:table-cell table:style-name="Таблица1.A2" office:value-type="string">
            <text:p text:style-name="P53"><text:a xlink:type="simple" xlink:href="https://vk.com/museumgd" text:style-name="Internet_20_link" text:visited-style-name="Visited_20_Internet_20_Link"><text:span text:style-name="Internet_20_link"><text:span text:style-name="T22">https</text:span></text:span></text:a><text:a xlink:type="simple" xlink:href="https://vk.com/museumgd" text:style-name="Internet_20_link" text:visited-style-name="Visited_20_Internet_20_Link"><text:span text:style-name="Internet_20_link"><text:span text:style-name="T10">://</text:span></text:span></text:a><text:a xlink:type="simple" xlink:href="https://vk.com/museumgd" text:style-name="Internet_20_link" text:visited-style-name="Visited_20_Internet_20_Link"><text:span text:style-name="Internet_20_link"><text:span text:style-name="T22">vk</text:span></text:span></text:a><text:a xlink:type="simple" xlink:href="https://vk.com/museumgd" text:style-name="Internet_20_link" text:visited-style-name="Visited_20_Internet_20_Link"><text:span text:style-name="Internet_20_link"><text:span text:style-name="T10">.</text:span></text:span></text:a><text:a xlink:type="simple" xlink:href="https://vk.com/museumgd" text:style-name="Internet_20_link" text:visited-style-name="Visited_20_Internet_20_Link"><text:span text:style-name="Internet_20_link"><text:span text:style-name="T22">com</text:span></text:span></text:a><text:a xlink:type="simple" xlink:href="https://vk.com/museumgd" text:style-name="Internet_20_link" text:visited-style-name="Visited_20_Internet_20_Link"><text:span text:style-name="Internet_20_link"><text:span text:style-name="T10">/</text:span></text:span></text:a><text:a xlink:type="simple" xlink:href="https://vk.com/museumgd" text:style-name="Internet_20_link" text:visited-style-name="Visited_20_Internet_20_Link"><text:span text:style-name="Internet_20_link"><text:span text:style-name="T22">museumgd</text:span></text:span></text:a></text:p>
            <text:p text:style-name="P62">Instagram</text:p>
            <text:p text:style-name="P62">museumgd_72</text:p>
          </table:table-cell>
          <table:table-cell table:style-name="Таблица1.A2" office:value-type="string">
            <text:p text:style-name="P69"/>
          </table:table-cell>
        </table:table-row>
        <table:table-row table:style-name="Таблица1.1">
          <table:table-cell table:style-name="Таблица1.A2" office:value-type="string">
            <text:list xml:id="list122411736841420" text:continue-numbering="true" text:style-name="WWNum1">
              <text:list-item>
                <text:p text:style-name="P100"/>
              </text:list-item>
            </text:list>
          </table:table-cell>
          <table:table-cell table:style-name="Таблица1.A2" table:number-rows-spanned="10" office:value-type="string">
            <text:p text:style-name="P55">ГАУК ТО «Тюменское музейно-просветительское объединение»</text:p>
            <text:p text:style-name="P67">Исторический парк «Россия – Моя история»</text:p>
          </table:table-cell>
          <table:table-cell table:style-name="Таблица1.A2" office:value-type="string">
            <text:p text:style-name="P53"><text:span text:style-name="T15">Видеосюжет «Дети-герои</text:span><text:span text:style-name="T44"> Великой Отечественной войны: Марат Казей</text:span><text:span text:style-name="T15">»</text:span></text:p>
          </table:table-cell>
          <table:table-cell table:style-name="Таблица1.A2" office:value-type="string">
            <text:p text:style-name="P57">06.05.202012.00</text:p>
          </table:table-cell>
          <table:table-cell table:style-name="Таблица1.A2" office:value-type="string">
            <text:p text:style-name="P53"><text:span text:style-name="T11"><text:s/></text:span><text:a xlink:type="simple" xlink:href="https://vk.com/myhistory_project_tmn" text:style-name="Internet_20_link" text:visited-style-name="Visited_20_Internet_20_Link"><text:span text:style-name="Internet_20_link"><text:span text:style-name="T11">https://vk.com/myhistory_project_tmn</text:span></text:span></text:a></text:p>
            <text:p text:style-name="P53"><text:a xlink:type="simple" xlink:href="https://www.instagram.com/myhistory.tmn/?hl=ru" text:style-name="Internet_20_link" text:visited-style-name="Visited_20_Internet_20_Link"><text:span text:style-name="Internet_20_link"><text:span text:style-name="T11">https://www.instagram.com/myhistory.tmn/?hl=ru</text:span></text:span></text:a></text:p>
          </table:table-cell>
          <table:table-cell table:style-name="Таблица1.A2" office:value-type="string">
            <text:p text:style-name="P69"/>
          </table:table-cell>
        </table:table-row>
        <table:table-row table:style-name="Таблица1.1">
          <table:table-cell table:style-name="Таблица1.A2" office:value-type="string">
            <text:list xml:id="list122411147985618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2" office:value-type="string">
            <text:p text:style-name="P67">Прямой эфир «Волонтеры Победы» – онлайн диалог с общественными организациями Тюменской области</text:p>
          </table:table-cell>
          <table:table-cell table:style-name="Таблица1.A2" office:value-type="string">
            <text:p text:style-name="P53"><text:span text:style-name="T11">06.05.2020</text:span><text:span text:style-name="T37">15.00</text:span></text:p>
          </table:table-cell>
          <table:table-cell table:style-name="Таблица1.A2" office:value-type="string">
            <text:p text:style-name="P53"><text:a xlink:type="simple" xlink:href="https://vk.com/myhistory_project_tmn" text:style-name="Internet_20_link" text:visited-style-name="Visited_20_Internet_20_Link"><text:span text:style-name="Internet_20_link"><text:span text:style-name="T11">https://vk.com/myhistory_project_tmn</text:span></text:span></text:a></text:p>
            <text:p text:style-name="P53"><text:a xlink:type="simple" xlink:href="https://www.instagram.com/myhistory.tmn/?hl=ru" text:style-name="Internet_20_link" text:visited-style-name="Visited_20_Internet_20_Link"><text:span text:style-name="Internet_20_link"><text:span text:style-name="T11">https://www.instagram.com/myhistory.tmn/?hl=ru</text:span></text:span></text:a></text:p>
          </table:table-cell>
          <table:table-cell table:style-name="Таблица1.A2" office:value-type="string">
            <text:p text:style-name="P55"/>
          </table:table-cell>
        </table:table-row>
        <table:table-row table:style-name="Таблица1.1">
          <table:table-cell table:style-name="Таблица1.A2" office:value-type="string">
            <text:list xml:id="list122410890264556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2" office:value-type="string">
            <text:p text:style-name="P67">Публикация «Наш Герой», о героях ВОВ, в чью честь названы улицы Тюмени – по материалам обобщённых электронных банков данных «Мемориал» и «Подвиг народа»</text:p>
          </table:table-cell>
          <table:table-cell table:style-name="Таблица1.A2" office:value-type="string">
            <text:p text:style-name="P53"><text:span text:style-name="T11">06.05.2020</text:span><text:span text:style-name="T37">18.00</text:span></text:p>
          </table:table-cell>
          <table:table-cell table:style-name="Таблица1.A2" office:value-type="string">
            <text:p text:style-name="P53"><text:a xlink:type="simple" xlink:href="https://vk.com/myhistory_project_tmn" text:style-name="Internet_20_link" text:visited-style-name="Visited_20_Internet_20_Link"><text:span text:style-name="Internet_20_link"><text:span text:style-name="T11">https://vk.com/myhistory_project_tmn</text:span></text:span></text:a></text:p>
            <text:p text:style-name="P53"><text:a xlink:type="simple" xlink:href="https://www.instagram.com/myhistory.tmn/?hl=ru" text:style-name="Internet_20_link" text:visited-style-name="Visited_20_Internet_20_Link"><text:span text:style-name="Internet_20_link"><text:span text:style-name="T11">https://www.instagram.com/myhistory.tmn/?hl=ru</text:span></text:span></text:a></text:p>
          </table:table-cell>
          <table:table-cell table:style-name="Таблица1.A2" office:value-type="string">
            <text:p text:style-name="P93"/>
          </table:table-cell>
        </table:table-row>
        <table:table-row table:style-name="Таблица1.1">
          <table:table-cell table:style-name="Таблица1.A2" office:value-type="string">
            <text:list xml:id="list122410589479380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2" office:value-type="string">
            <text:p text:style-name="P67">Видеосюжет «Блокада Ленинграда» </text:p>
          </table:table-cell>
          <table:table-cell table:style-name="Таблица1.A2" office:value-type="string">
            <text:p text:style-name="P57">07.05.202012.00</text:p>
          </table:table-cell>
          <table:table-cell table:style-name="Таблица1.A2" office:value-type="string">
            <text:p text:style-name="P53"><text:a xlink:type="simple" xlink:href="https://vk.com/myhistory_project_tmn" text:style-name="Internet_20_link" text:visited-style-name="Visited_20_Internet_20_Link"><text:span text:style-name="Internet_20_link"><text:span text:style-name="T11">https://vk.com/myhistory_project_tmn</text:span></text:span></text:a></text:p>
            <text:p text:style-name="P53"><text:a xlink:type="simple" xlink:href="https://www.instagram.com/myhistory.tmn/?hl=ru" text:style-name="Internet_20_link" text:visited-style-name="Visited_20_Internet_20_Link"><text:span text:style-name="Internet_20_link"><text:span text:style-name="T11">https://www.instagram.com/myhistory.tmn/?hl=ru</text:span></text:span></text:a></text:p>
          </table:table-cell>
          <table:table-cell table:style-name="Таблица1.A2" office:value-type="string">
            <text:p text:style-name="P60"/>
          </table:table-cell>
        </table:table-row>
        <table:table-row table:style-name="Таблица1.1">
          <table:table-cell table:style-name="Таблица1.A2" office:value-type="string">
            <text:list xml:id="list122411680810723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2" office:value-type="string">
            <text:p text:style-name="P3">Прямой эфир «Поисковики» онлайн диалог с общественными <text:soft-page-break/>организациями Тюменской области</text:p>
          </table:table-cell>
          <table:table-cell table:style-name="Таблица1.A2" office:value-type="string">
            <text:p text:style-name="P53"><text:span text:style-name="T11">07.05.2020</text:span><text:span text:style-name="T37">15.00</text:span></text:p>
          </table:table-cell>
          <table:table-cell table:style-name="Таблица1.A2" office:value-type="string">
            <text:p text:style-name="P53"><text:a xlink:type="simple" xlink:href="https://vk.com/myhistory_project_tmn" text:style-name="Internet_20_link" text:visited-style-name="Visited_20_Internet_20_Link"><text:span text:style-name="Internet_20_link"><text:span text:style-name="T11">https://vk.com/myhistory_project_tmn</text:span></text:span></text:a></text:p>
            <text:p text:style-name="P53"><text:soft-page-break/><text:a xlink:type="simple" xlink:href="https://www.instagram.com/myhistory.tmn/?hl=ru" text:style-name="Internet_20_link" text:visited-style-name="Visited_20_Internet_20_Link"><text:span text:style-name="Internet_20_link"><text:span text:style-name="T11">https://www.instagram.com/myhistory.tmn/?hl=ru</text:span></text:span></text:a></text:p>
          </table:table-cell>
          <table:table-cell table:style-name="Таблица1.A2" office:value-type="string">
            <text:p text:style-name="P55"/>
          </table:table-cell>
        </table:table-row>
        <table:table-row table:style-name="Таблица1.1">
          <table:table-cell table:style-name="Таблица1.A2" office:value-type="string">
            <text:list xml:id="list122410732723560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2" office:value-type="string">
            <text:p text:style-name="P67">Публикация «Воспоминания детей войны»</text:p>
          </table:table-cell>
          <table:table-cell table:style-name="Таблица1.A2" office:value-type="string">
            <text:p text:style-name="P53"><text:span text:style-name="T11">07.05.2020</text:span><text:span text:style-name="T37">18.00</text:span></text:p>
          </table:table-cell>
          <table:table-cell table:style-name="Таблица1.A2" office:value-type="string">
            <text:p text:style-name="P53"><text:a xlink:type="simple" xlink:href="https://vk.com/myhistory_project_tmn" text:style-name="Internet_20_link" text:visited-style-name="Visited_20_Internet_20_Link"><text:span text:style-name="Internet_20_link"><text:span text:style-name="T11">https://vk.com/myhistory_project_tmn</text:span></text:span></text:a></text:p>
            <text:p text:style-name="P53"><text:a xlink:type="simple" xlink:href="https://www.instagram.com/myhistory.tmn/?hl=ru" text:style-name="Internet_20_link" text:visited-style-name="Visited_20_Internet_20_Link"><text:span text:style-name="Internet_20_link"><text:span text:style-name="T11">https://www.instagram.com/myhistory.tmn/?hl=ru</text:span></text:span></text:a></text:p>
          </table:table-cell>
          <table:table-cell table:style-name="Таблица1.A2" office:value-type="string">
            <text:p text:style-name="P55"/>
          </table:table-cell>
        </table:table-row>
        <table:table-row table:style-name="Таблица1.1">
          <table:table-cell table:style-name="Таблица1.A2" office:value-type="string">
            <text:list xml:id="list122411766150037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2" office:value-type="string">
            <text:p text:style-name="P67">Видеосюжет «Потери СССР» </text:p>
          </table:table-cell>
          <table:table-cell table:style-name="Таблица1.A2" office:value-type="string">
            <text:p text:style-name="P57">08.05.202012.00</text:p>
          </table:table-cell>
          <table:table-cell table:style-name="Таблица1.A2" office:value-type="string">
            <text:p text:style-name="P53"><text:span text:style-name="T11"><text:s/></text:span><text:a xlink:type="simple" xlink:href="https://vk.com/myhistory_project_tmn" text:style-name="Internet_20_link" text:visited-style-name="Visited_20_Internet_20_Link"><text:span text:style-name="Internet_20_link"><text:span text:style-name="T11">https://vk.com/myhistory_project_tmn</text:span></text:span></text:a></text:p>
            <text:p text:style-name="P53"><text:a xlink:type="simple" xlink:href="https://www.instagram.com/myhistory.tmn/?hl=ru" text:style-name="Internet_20_link" text:visited-style-name="Visited_20_Internet_20_Link"><text:span text:style-name="Internet_20_link"><text:span text:style-name="T11">https://www.instagram.com/myhistory.tmn/?hl=ru</text:span></text:span></text:a></text:p>
          </table:table-cell>
          <table:table-cell table:style-name="Таблица1.A2" office:value-type="string">
            <text:p text:style-name="P55"/>
          </table:table-cell>
        </table:table-row>
        <table:table-row table:style-name="Таблица1.1">
          <table:table-cell table:style-name="Таблица1.A2" office:value-type="string">
            <text:list xml:id="list122410664802603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2" office:value-type="string">
            <text:p text:style-name="P67">Видеоролик «Кухня в годы ВОВ»</text:p>
          </table:table-cell>
          <table:table-cell table:style-name="Таблица1.A2" office:value-type="string">
            <text:p text:style-name="P53"><text:span text:style-name="T11">08.05.2020</text:span><text:span text:style-name="T37">15.00</text:span></text:p>
          </table:table-cell>
          <table:table-cell table:style-name="Таблица1.A2" office:value-type="string">
            <text:p text:style-name="P53"><text:span text:style-name="T11"><text:s/></text:span><text:a xlink:type="simple" xlink:href="https://vk.com/myhistory_project_tmn" text:style-name="Internet_20_link" text:visited-style-name="Visited_20_Internet_20_Link"><text:span text:style-name="Internet_20_link"><text:span text:style-name="T11">https://vk.com/myhistory_project_tmn</text:span></text:span></text:a></text:p>
            <text:p text:style-name="P53"><text:a xlink:type="simple" xlink:href="https://www.instagram.com/myhistory.tmn/?hl=ru" text:style-name="Internet_20_link" text:visited-style-name="Visited_20_Internet_20_Link"><text:span text:style-name="Internet_20_link"><text:span text:style-name="T11">https://www.instagram.com/myhistory.tmn/?hl=ru</text:span></text:span></text:a></text:p>
          </table:table-cell>
          <table:table-cell table:style-name="Таблица1.A2" office:value-type="string">
            <text:p text:style-name="P55"/>
          </table:table-cell>
        </table:table-row>
        <table:table-row table:style-name="Таблица1.1">
          <table:table-cell table:style-name="Таблица1.A2" office:value-type="string">
            <text:list xml:id="list122410885604530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2" office:value-type="string">
            <text:p text:style-name="P67">Видеозапись «Поздравление с Днем Победы!»</text:p>
          </table:table-cell>
          <table:table-cell table:style-name="Таблица1.A2" office:value-type="string">
            <text:p text:style-name="P57">09.05.202012.00</text:p>
          </table:table-cell>
          <table:table-cell table:style-name="Таблица1.A2" office:value-type="string">
            <text:p text:style-name="P53"><text:span text:style-name="T11"><text:s/></text:span><text:a xlink:type="simple" xlink:href="https://vk.com/myhistory_project_tmn" text:style-name="Internet_20_link" text:visited-style-name="Visited_20_Internet_20_Link"><text:span text:style-name="Internet_20_link"><text:span text:style-name="T11">https://vk.com/myhistory_project_tmn</text:span></text:span></text:a></text:p>
            <text:p text:style-name="P53"><text:a xlink:type="simple" xlink:href="https://www.instagram.com/myhistory.tmn/?hl=ru" text:style-name="Internet_20_link" text:visited-style-name="Visited_20_Internet_20_Link"><text:span text:style-name="Internet_20_link"><text:span text:style-name="T11">https://www.instagram.com/myhistory.tmn/?hl=ru</text:span></text:span></text:a></text:p>
          </table:table-cell>
          <table:table-cell table:style-name="Таблица1.A2" office:value-type="string">
            <text:p text:style-name="P96"/>
          </table:table-cell>
        </table:table-row>
        <table:table-row table:style-name="Таблица1.1">
          <table:table-cell table:style-name="Таблица1.A2" office:value-type="string">
            <text:list xml:id="list122412267696316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2" office:value-type="string">
            <text:p text:style-name="P67">Видеосюжет «День Победы»</text:p>
          </table:table-cell>
          <table:table-cell table:style-name="Таблица1.A2" office:value-type="string">
            <text:p text:style-name="P53"><text:span text:style-name="T11">09.05.2020</text:span><text:span text:style-name="T37">18.00</text:span></text:p>
          </table:table-cell>
          <table:table-cell table:style-name="Таблица1.A2" office:value-type="string">
            <text:p text:style-name="P53"><text:a xlink:type="simple" xlink:href="https://vk.com/myhistory_project_tmn" text:style-name="Internet_20_link" text:visited-style-name="Visited_20_Internet_20_Link"><text:span text:style-name="Internet_20_link"><text:span text:style-name="T11">https://vk.com/myhistory_project_tmn</text:span></text:span></text:a></text:p>
            <text:p text:style-name="P53"><text:a xlink:type="simple" xlink:href="https://www.instagram.com/myhistory.tmn/?hl=ru" text:style-name="Internet_20_link" text:visited-style-name="Visited_20_Internet_20_Link"><text:span text:style-name="Internet_20_link"><text:span text:style-name="T11">https://www.instagram.com/myhistory.tmn/?hl=ru</text:span></text:span></text:a></text:p>
          </table:table-cell>
          <table:table-cell table:style-name="Таблица1.A2" office:value-type="string">
            <text:p text:style-name="P55"/>
          </table:table-cell>
        </table:table-row>
        <table:table-row table:style-name="Таблица1.1">
          <table:table-cell table:style-name="Таблица1.A2" office:value-type="string">
            <text:list xml:id="list122411586515557" text:continue-numbering="true" text:style-name="WWNum1">
              <text:list-item>
                <text:p text:style-name="P100"/>
              </text:list-item>
            </text:list>
          </table:table-cell>
          <table:table-cell table:style-name="Таблица1.A2" table:number-rows-spanned="5" office:value-type="string">
            <text:p text:style-name="P55">ГАУК ТО «Тюменское музейно-просветительское объединение»</text:p>
            <text:p text:style-name="P55">«Тобольский историко-архитектурный музей-заповедник»</text:p>
          </table:table-cell>
          <table:table-cell table:style-name="Таблица1.A2" office:value-type="string">
            <text:p text:style-name="P67">Рубрика «Вспоминая…»</text:p>
            <text:p text:style-name="P67">Представление интересных фактов из жизни Тобольска, региона в годы ВОВ с демонстрацией предметов из фондов ТИАМЗ</text:p>
          </table:table-cell>
          <table:table-cell table:style-name="Таблица1.A2" office:value-type="string">
            <text:p text:style-name="P53"><text:span text:style-name="T11">01.05.2020-15.05.2020</text:span><text:span text:style-name="T37">14.00</text:span></text:p>
          </table:table-cell>
          <table:table-cell table:style-name="Таблица1.A2" office:value-type="string">
            <text:p text:style-name="P57">Инстаграм @tobolsk_museum_reserve </text:p>
            <text:p text:style-name="P53"><text:a xlink:type="simple" xlink:href="https://vk.com/tiamztob" text:style-name="Internet_20_link" text:visited-style-name="Visited_20_Internet_20_Link"><text:span text:style-name="Internet_20_link"><text:span text:style-name="T11">https://vk.com/tiamztob</text:span></text:span></text:a><text:span text:style-name="T11"> ​</text:span></text:p>
            <text:p text:style-name="P53"><text:a xlink:type="simple" xlink:href="https://twitter.com/TIAMZ1870" text:style-name="Internet_20_link" text:visited-style-name="Visited_20_Internet_20_Link"><text:span text:style-name="Internet_20_link"><text:span text:style-name="T11">https://twitter.com/TIAMZ1870</text:span></text:span></text:a><text:span text:style-name="T11"> ​</text:span></text:p>
            <text:p text:style-name="P53"><text:a xlink:type="simple" xlink:href="https://www.facebook.com/TobMuzeum" text:style-name="Internet_20_link" text:visited-style-name="Visited_20_Internet_20_Link"><text:span text:style-name="Internet_20_link"><text:span text:style-name="T11">https://www.facebook.com/TobMuzeum</text:span></text:span></text:a></text:p>
            <text:p text:style-name="P53"><text:a xlink:type="simple" xlink:href="https://ok.ru/tobolsky.muzeyzapovednik" text:style-name="Internet_20_link" text:visited-style-name="Visited_20_Internet_20_Link"><text:span text:style-name="Internet_20_link"><text:span text:style-name="T11">https://ok.ru/tobolsky.muzeyzapovednik</text:span></text:span></text:a><text:span text:style-name="T11"> </text:span></text:p>
            <text:p text:style-name="P57"/>
          </table:table-cell>
          <table:table-cell table:style-name="Таблица1.A2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list xml:id="list122412423720329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12">Челендж #Музей_в_годы_ВОВ.</text:p>
            <text:p text:style-name="P97">Видео мастер-класс «Цветок победы» + Фото работ подписчиков с хэштегом #Музей_в_годы_ВОВ размещаются в соцсетях</text:p>
          </table:table-cell>
          <table:table-cell table:style-name="Таблица1.A3" office:value-type="string">
            <text:p text:style-name="P11">01.05.2020- 09.05.2020</text:p>
            <text:p text:style-name="P14">12.00</text:p>
          </table:table-cell>
          <table:table-cell table:style-name="Таблица1.A3" office:value-type="string">
            <text:p text:style-name="P11">Инстаграм @tobolsk_museum_reserve</text:p>
            <text:p text:style-name="P9"><text:a xlink:type="simple" xlink:href="https://vk.com/tiamztob" text:style-name="Internet_20_link" text:visited-style-name="Visited_20_Internet_20_Link"><text:span text:style-name="Internet_20_link"><text:span text:style-name="T11">https://vk.com/tiamztob</text:span></text:span></text:a><text:span text:style-name="T11"> </text:span></text:p>
            <text:p text:style-name="P9"><text:a xlink:type="simple" xlink:href="https://ok.ru/tobolsky.muzeyzapovednik" text:style-name="Internet_20_link" text:visited-style-name="Visited_20_Internet_20_Link"><text:span text:style-name="Internet_20_link"><text:span text:style-name="T11">https://ok.ru/tobolsky.muzeyzapovednik</text:span></text:span></text:a><text:span text:style-name="T11"> </text:span></text:p>
          </table:table-cell>
          <table:table-cell table:style-name="Таблица1.A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list xml:id="list122411714998282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12">Викторина «Боевые друзья». <text:s/>Викторина об участии и заслугах в ВОВ братьев наших меньших</text:p>
          </table:table-cell>
          <table:table-cell table:style-name="Таблица1.A3" office:value-type="string">
            <text:p text:style-name="P9"><text:span text:style-name="T11">07.05.2020</text:span><text:span text:style-name="T37">16.00</text:span></text:p>
          </table:table-cell>
          <table:table-cell table:style-name="Таблица1.A3" office:value-type="string">
            <text:p text:style-name="P11">Инстаграм @tobolsk_museum_reserve</text:p>
            <text:p text:style-name="P11"/>
          </table:table-cell>
          <table:table-cell table:style-name="Таблица1.A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list xml:id="list122412340665860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12">Виртуальная экскурсия </text:p>
            <text:p text:style-name="P12">«Музей в годы Великой Отечественной войны»</text:p>
          </table:table-cell>
          <table:table-cell table:style-name="Таблица1.A3" office:value-type="string">
            <text:p text:style-name="P9"><text:span text:style-name="T11">09.05.2020</text:span><text:span text:style-name="T37">12.00</text:span></text:p>
          </table:table-cell>
          <table:table-cell table:style-name="Таблица1.A3" office:value-type="string">
            <text:p text:style-name="P9"><text:a xlink:type="simple" xlink:href="https://www.youtube.com/channel/UCq-4_iaE4KLhBG1PWa9YgAg" text:style-name="Internet_20_link" text:visited-style-name="Visited_20_Internet_20_Link"><text:span text:style-name="Internet_20_link"><text:span text:style-name="T11">https://www.youtube.com/channel/UCq-4_iaE4KLhBG1PWa9YgAg</text:span></text:span></text:a><text:span text:style-name="T11"> </text:span></text:p>
            <text:p text:style-name="P11">Инстаграм @tobolsk_museum_reserve</text:p>
            <text:p text:style-name="P9"><text:a xlink:type="simple" xlink:href="https://vk.com/tiamztob" text:style-name="Internet_20_link" text:visited-style-name="Visited_20_Internet_20_Link"><text:span text:style-name="Internet_20_link"><text:span text:style-name="T11">https://vk.com/tiamztob</text:span></text:span></text:a><text:span text:style-name="T11">​ </text:span></text:p>
            <text:p text:style-name="P9"><text:a xlink:type="simple" xlink:href="https://twitter.com/TIAMZ1870" text:style-name="Internet_20_link" text:visited-style-name="Visited_20_Internet_20_Link"><text:span text:style-name="Internet_20_link"><text:span text:style-name="T11">https://twitter.com/</text:span></text:span></text:a><text:a xlink:type="simple" xlink:href="https://twitter.com/TIAMZ1870" text:style-name="Internet_20_link" text:visited-style-name="Visited_20_Internet_20_Link"><text:span text:style-name="Internet_20_link"><text:span text:style-name="T11">TIAMZ1870</text:span></text:span></text:a><text:span text:style-name="T11"> ​</text:span></text:p>
            <text:p text:style-name="P9"><text:a xlink:type="simple" xlink:href="https://www.facebook.com/TobMuzeum" text:style-name="Internet_20_link" text:visited-style-name="Visited_20_Internet_20_Link"><text:span text:style-name="Internet_20_link"><text:span text:style-name="T11">https://www.facebook.com/TobMuzeum</text:span></text:span></text:a><text:span text:style-name="T11"> </text:span></text:p>
            <text:p text:style-name="P9"><text:a xlink:type="simple" xlink:href="https://ok.ru/tobolsky.muzeyzapovednik" text:style-name="Internet_20_link" text:visited-style-name="Visited_20_Internet_20_Link"><text:span text:style-name="Internet_20_link"><text:span text:style-name="T11">https://ok.ru/tobolsky.muzeyzapovednik</text:span></text:span></text:a><text:span text:style-name="T11"> </text:span></text:p>
            <text:p text:style-name="P11"/>
          </table:table-cell>
          <table:table-cell table:style-name="Таблица1.A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list xml:id="list122410808436556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12">Виртуальная выставка-откровение «Душа фронтовых писем». <text:s/>Выставка представит фотографии фронтовых писем из фондов ТИАМЗ с возможностью прослушать <text:s/>их в аудио формате</text:p>
          </table:table-cell>
          <table:table-cell table:style-name="Таблица1.A3" office:value-type="string">
            <text:p text:style-name="P9"><text:span text:style-name="T11">09.05.2020</text:span><text:span text:style-name="T37">16.00</text:span></text:p>
          </table:table-cell>
          <table:table-cell table:style-name="Таблица1.A3" office:value-type="string">
            <text:p text:style-name="P11">Инстаграм @tobolsk_museum_reserve</text:p>
            <text:p text:style-name="P9"><text:a xlink:type="simple" xlink:href="https://vk.com/tiamztob" text:style-name="Internet_20_link" text:visited-style-name="Visited_20_Internet_20_Link"><text:span text:style-name="Internet_20_link"><text:span text:style-name="T11">https://vk.com/tiamztob</text:span></text:span></text:a><text:span text:style-name="T11">​ </text:span></text:p>
            <text:p text:style-name="P9"><text:a xlink:type="simple" xlink:href="https://twitter.com/TIAMZ1870" text:style-name="Internet_20_link" text:visited-style-name="Visited_20_Internet_20_Link"><text:span text:style-name="Internet_20_link"><text:span text:style-name="T11">https://twitter.com/TIAMZ1870</text:span></text:span></text:a><text:span text:style-name="T11"> ​</text:span></text:p>
            <text:p text:style-name="P9"><text:a xlink:type="simple" xlink:href="https://www.facebook.com/TobMuzeum" text:style-name="Internet_20_link" text:visited-style-name="Visited_20_Internet_20_Link"><text:span text:style-name="Internet_20_link"><text:span text:style-name="T11">https://www.facebook.com/</text:span></text:span></text:a><text:a xlink:type="simple" xlink:href="https://www.facebook.com/TobMuzeum" text:style-name="Internet_20_link" text:visited-style-name="Visited_20_Internet_20_Link"><text:span text:style-name="Internet_20_link"><text:span text:style-name="T11">TobMuzeum</text:span></text:span></text:a><text:span text:style-name="T11"> </text:span></text:p>
            <text:p text:style-name="P9"><text:a xlink:type="simple" xlink:href="https://ok.ru/tobolsky.muzeyzapovednik" text:style-name="Internet_20_link" text:visited-style-name="Visited_20_Internet_20_Link"><text:span text:style-name="Internet_20_link"><text:span text:style-name="T11">https://ok.ru/tobolsky.muzeyzapovednik</text:span></text:span></text:a><text:span text:style-name="T11"> </text:span></text:p>
          </table:table-cell>
          <table:table-cell table:style-name="Таблица1.A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list xml:id="list122411519377382" text:continue-numbering="true" text:style-name="WWNum1">
              <text:list-item>
                <text:p text:style-name="P100"/>
              </text:list-item>
            </text:list>
          </table:table-cell>
          <table:table-cell table:style-name="Таблица1.A3" table:number-rows-spanned="5" office:value-type="string">
            <text:p text:style-name="P55">ГАУК ТО «Тюменское <text:soft-page-break/>музейно-просветительское объединение»</text:p>
            <text:p text:style-name="P67">«Ялуторовский музейный комплекс»</text:p>
          </table:table-cell>
          <table:table-cell table:style-name="Таблица1.A3" office:value-type="string">
            <text:p text:style-name="P67">Мастер-класс по изготовлению открытки «Поздравляем с <text:soft-page-break/>Победой!» </text:p>
          </table:table-cell>
          <table:table-cell table:style-name="Таблица1.A3" office:value-type="string">
            <text:p text:style-name="P59">06.05.202014.00</text:p>
          </table:table-cell>
          <table:table-cell table:style-name="Таблица1.A3" office:value-type="string">
            <text:p text:style-name="P53"><text:span text:style-name="T11"><text:s/></text:span><text:a xlink:type="simple" xlink:href="http://vk.com/yalut72" text:style-name="Internet_20_link" text:visited-style-name="Visited_20_Internet_20_Link"><text:span text:style-name="Internet_20_link"><text:span text:style-name="T11">http://vk.com/yalut72</text:span></text:span></text:a><text:span text:style-name="T11"> </text:span></text:p>
            <text:p text:style-name="P53"><text:a xlink:type="simple" xlink:href="http://yalutmuzey.ru/" text:style-name="Internet_20_link" text:visited-style-name="Visited_20_Internet_20_Link"><text:span text:style-name="Internet_20_link"><text:span text:style-name="T11">http://yalutmuzey.ru/</text:span></text:span></text:a><text:span text:style-name="T11"> </text:span></text:p>
            <text:p text:style-name="P53"><text:soft-page-break/><text:span text:style-name="T3"><text:s/></text:span><text:a xlink:type="simple" xlink:href="https://ok.ru/profile/567999614626" text:style-name="Internet_20_link" text:visited-style-name="Visited_20_Internet_20_Link"><text:span text:style-name="Internet_20_link"><text:span text:style-name="T11">https://ok.ru/profile/567999614626</text:span></text:span></text:a><text:span text:style-name="T11"> </text:span></text:p>
            <text:p text:style-name="P53"><text:a xlink:type="simple" xlink:href="https://www.instagram.com/yalutorovsk_muzey" text:style-name="Internet_20_link" text:visited-style-name="Visited_20_Internet_20_Link"><text:span text:style-name="Internet_20_link"><text:span text:style-name="T11">https://www.instagram.com/yalutorovsk_muzey</text:span></text:span></text:a><text:span text:style-name="T11"> </text:span></text:p>
            <text:p text:style-name="P53"><text:a xlink:type="simple" xlink:href="https://www.youtube.com/channel/UCHZJ_s7RUqdV3dFIZzpVvIQ" text:style-name="Internet_20_link" text:visited-style-name="Visited_20_Internet_20_Link"><text:span text:style-name="Internet_20_link"><text:span text:style-name="T11">https://www.youtube.com/channel/UCHZJ_s7RUqdV3dFIZzpVvIQ</text:span></text:span></text:a></text:p>
            <text:p text:style-name="P53"><text:a xlink:type="simple" xlink:href="https://www.facebook.com/profile.php?id=100049700957236" text:style-name="Internet_20_link" text:visited-style-name="Visited_20_Internet_20_Link"><text:span text:style-name="Internet_20_link"><text:span text:style-name="T11">https://www.facebook.com/profile.php?id=100049700957236</text:span></text:span></text:a><text:span text:style-name="T11"> </text:span></text:p>
          </table:table-cell>
          <table:table-cell table:style-name="Таблица1.A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list xml:id="list122412326596478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67">Музейный онлайн лекторий «Герои Великой Отечественной войны». О подвигах земляков, награжденных высшей наградой Родины – Звездой Героя Советского Союза</text:p>
          </table:table-cell>
          <table:table-cell table:style-name="Таблица1.A3" office:value-type="string">
            <text:p text:style-name="P58">07.05.202014.00</text:p>
          </table:table-cell>
          <table:table-cell table:style-name="Таблица1.A3" office:value-type="string">
            <text:p text:style-name="P53"><text:span text:style-name="T11"><text:s/></text:span><text:a xlink:type="simple" xlink:href="http://vk.com/yalut72" text:style-name="Internet_20_link" text:visited-style-name="Visited_20_Internet_20_Link"><text:span text:style-name="Internet_20_link"><text:span text:style-name="T11">http://vk.com/yalut72</text:span></text:span></text:a><text:span text:style-name="T11"> </text:span></text:p>
            <text:p text:style-name="P53"><text:a xlink:type="simple" xlink:href="http://yalutmuzey.ru/" text:style-name="Internet_20_link" text:visited-style-name="Visited_20_Internet_20_Link"><text:span text:style-name="Internet_20_link"><text:span text:style-name="T11">http://yalutmuzey.ru/</text:span></text:span></text:a><text:span text:style-name="T11"> </text:span></text:p>
            <text:p text:style-name="P53"><text:span text:style-name="T3"><text:s/></text:span><text:a xlink:type="simple" xlink:href="https://ok.ru/profile/567999614626" text:style-name="Internet_20_link" text:visited-style-name="Visited_20_Internet_20_Link"><text:span text:style-name="Internet_20_link"><text:span text:style-name="T11">https://ok.ru/profile/567999614626</text:span></text:span></text:a><text:span text:style-name="T11"> </text:span></text:p>
            <text:p text:style-name="P53"><text:a xlink:type="simple" xlink:href="https://www.facebook.com/profile.php?id=100049700957236" text:style-name="Internet_20_link" text:visited-style-name="Visited_20_Internet_20_Link"><text:span text:style-name="Internet_20_link"><text:span text:style-name="T11">https://www.facebook.com/profile.php?id=100049700957236</text:span></text:span></text:a><text:span text:style-name="T11"> </text:span></text:p>
          </table:table-cell>
          <table:table-cell table:style-name="Таблица1.A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list xml:id="list122412097626630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98"><text:span text:style-name="T15">Онлайн викторина «</text:span><text:span text:style-name="T49">Великая</text:span><text:span text:style-name="T15"> Победа». Познавательная игра на знание истории Великой Отечественной войны</text:span></text:p>
          </table:table-cell>
          <table:table-cell table:style-name="Таблица1.A3" office:value-type="string">
            <text:p text:style-name="P58">07.05.202013.00</text:p>
          </table:table-cell>
          <table:table-cell table:style-name="Таблица1.A3" office:value-type="string">
            <text:p text:style-name="P53"><text:a xlink:type="simple" xlink:href="http://vk.com/yalut72" text:style-name="Internet_20_link" text:visited-style-name="Visited_20_Internet_20_Link"><text:span text:style-name="Internet_20_link"><text:span text:style-name="T11">http://vk.com/yalut72</text:span></text:span></text:a><text:span text:style-name="T11"> </text:span></text:p>
            <text:p text:style-name="P57"/>
          </table:table-cell>
          <table:table-cell table:style-name="Таблица1.A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list xml:id="list122412056008270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97">Музейный лекторий «Командир Ялуторовского полка». О командире 1276-го стрелкового полка Б.М.Витлине</text:p>
          </table:table-cell>
          <table:table-cell table:style-name="Таблица1.A3" office:value-type="string">
            <text:p text:style-name="P59">08.05.202015.00</text:p>
          </table:table-cell>
          <table:table-cell table:style-name="Таблица1.A3" office:value-type="string">
            <text:p text:style-name="P53"><text:a xlink:type="simple" xlink:href="http://vk.com/yalut72" text:style-name="Internet_20_link" text:visited-style-name="Visited_20_Internet_20_Link"><text:span text:style-name="Internet_20_link"><text:span text:style-name="T11">http://vk.com/yalut72</text:span></text:span></text:a><text:span text:style-name="T11"> </text:span></text:p>
            <text:p text:style-name="P53"><text:a xlink:type="simple" xlink:href="http://yalutmuzey.ru/" text:style-name="Internet_20_link" text:visited-style-name="Visited_20_Internet_20_Link"><text:span text:style-name="Internet_20_link"><text:span text:style-name="T11">http://yalutmuzey.ru/</text:span></text:span></text:a><text:span text:style-name="T11"> </text:span></text:p>
            <text:p text:style-name="P53"><text:a xlink:type="simple" xlink:href="https://ok.ru/profile/567999614626" text:style-name="Internet_20_link" text:visited-style-name="Visited_20_Internet_20_Link"><text:span text:style-name="Internet_20_link"><text:span text:style-name="T11">https://ok.ru/profile/567999614626</text:span></text:span></text:a><text:span text:style-name="T11"> </text:span></text:p>
            <text:p text:style-name="P53"><text:a xlink:type="simple" xlink:href="https://www.instagram.com/yalutorovsk_muzey" text:style-name="Internet_20_link" text:visited-style-name="Visited_20_Internet_20_Link"><text:span text:style-name="Internet_20_link"><text:span text:style-name="T11">https://www.instagram.com/</text:span></text:span></text:a><text:a xlink:type="simple" xlink:href="https://www.instagram.com/yalutorovsk_muzey" text:style-name="Internet_20_link" text:visited-style-name="Visited_20_Internet_20_Link"><text:span text:style-name="Internet_20_link"><text:span text:style-name="T11">yalutorovsk_muzey</text:span></text:span></text:a><text:span text:style-name="T11"> </text:span><text:span text:style-name="T3"><text:s/></text:span><text:a xlink:type="simple" xlink:href="https://www.youtube.com/channel/UCHZJ_s7RUqdV3dFIZzpVvIQ" text:style-name="Internet_20_link" text:visited-style-name="Visited_20_Internet_20_Link"><text:span text:style-name="Internet_20_link"><text:span text:style-name="T11">https://www.youtube.com/channel/UCHZJ_s7RUqdV3dFIZzpVvIQ</text:span></text:span></text:a></text:p>
            <text:p text:style-name="P53"><text:a xlink:type="simple" xlink:href="https://www.facebook.com/profile.php?id=100049700957236" text:style-name="Internet_20_link" text:visited-style-name="Visited_20_Internet_20_Link"><text:span text:style-name="Internet_20_link"><text:span text:style-name="T11">https://www.facebook.com/</text:span></text:span></text:a><text:soft-page-break/><text:a xlink:type="simple" xlink:href="https://www.facebook.com/profile.php?id=100049700957236" text:style-name="Internet_20_link" text:visited-style-name="Visited_20_Internet_20_Link"><text:span text:style-name="Internet_20_link"><text:span text:style-name="T11">profile.php?id=100049700957236</text:span></text:span></text:a><text:span text:style-name="T11"> </text:span></text:p>
          </table:table-cell>
          <table:table-cell table:style-name="Таблица1.A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list xml:id="list122411825403859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67">Акция «Бессмертный полк онлайн». Серия видеосюжетов о ветеранах Великой Отечественной войны. К данной акции сможет присоединиться каждый желающий, опубликовав фото или видео в комментариях к данному видеосюжету</text:p>
          </table:table-cell>
          <table:table-cell table:style-name="Таблица1.A3" office:value-type="string">
            <text:p text:style-name="P59">09.05.202010.00</text:p>
          </table:table-cell>
          <table:table-cell table:style-name="Таблица1.A3" office:value-type="string">
            <text:p text:style-name="P53"><text:a xlink:type="simple" xlink:href="http://vk.com/yalut72" text:style-name="Internet_20_link" text:visited-style-name="Visited_20_Internet_20_Link"><text:span text:style-name="Internet_20_link"><text:span text:style-name="T11">http://vk.com/yalut72</text:span></text:span></text:a><text:span text:style-name="T11"> </text:span></text:p>
            <text:p text:style-name="P53"><text:a xlink:type="simple" xlink:href="http://yalutmuzey.ru/" text:style-name="Internet_20_link" text:visited-style-name="Visited_20_Internet_20_Link"><text:span text:style-name="Internet_20_link"><text:span text:style-name="T11">http://yalutmuzey.ru/</text:span></text:span></text:a><text:span text:style-name="T11"> </text:span></text:p>
            <text:p text:style-name="P53"><text:span text:style-name="T3"><text:s/></text:span><text:a xlink:type="simple" xlink:href="https://ok.ru/profile/567999614626" text:style-name="Internet_20_link" text:visited-style-name="Visited_20_Internet_20_Link"><text:span text:style-name="Internet_20_link"><text:span text:style-name="T11">https://ok.ru/profile/567999614626</text:span></text:span></text:a><text:span text:style-name="T11"> </text:span></text:p>
            <text:p text:style-name="P53"><text:a xlink:type="simple" xlink:href="https://www.instagram.com/yalutorovsk_muzey" text:style-name="Internet_20_link" text:visited-style-name="Visited_20_Internet_20_Link"><text:span text:style-name="Internet_20_link"><text:span text:style-name="T11">https://www.instagram.com/yalutorovsk_muzey</text:span></text:span></text:a><text:span text:style-name="T11"> </text:span></text:p>
            <text:p text:style-name="P53"><text:a xlink:type="simple" xlink:href="https://www.youtube.com/channel/UCHZJ_s7RUqdV3dFIZzpVvIQ" text:style-name="Internet_20_link" text:visited-style-name="Visited_20_Internet_20_Link"><text:span text:style-name="Internet_20_link"><text:span text:style-name="T11">https://www.youtube.com/channel/UCHZJ_s7RUqdV3dFIZzpVvIQ</text:span></text:span></text:a></text:p>
            <text:p text:style-name="P53"><text:a xlink:type="simple" xlink:href="https://www.facebook.com/profile.php?id=100049700957236" text:style-name="Internet_20_link" text:visited-style-name="Visited_20_Internet_20_Link"><text:span text:style-name="Internet_20_link"><text:span text:style-name="T11">https://www.facebook.com/profile.php?id=100049700957236</text:span></text:span></text:a><text:span text:style-name="T11"> </text:span></text:p>
          </table:table-cell>
          <table:table-cell table:style-name="Таблица1.A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list xml:id="list122411985453247" text:continue-numbering="true" text:style-name="WWNum1">
              <text:list-item>
                <text:p text:style-name="P100"/>
              </text:list-item>
            </text:list>
          </table:table-cell>
          <table:table-cell table:style-name="Таблица1.A3" table:number-rows-spanned="9" office:value-type="string">
            <text:p text:style-name="P55">ГАУК ТО «Тюменская областная научная библиотека им. Д.И. Менделеева»</text:p>
          </table:table-cell>
          <table:table-cell table:style-name="Таблица1.A3" office:value-type="string">
            <text:p text:style-name="P61">Онлайн-марафон</text:p>
            <text:p text:style-name="P61">«Строки о войне».</text:p>
            <text:p text:style-name="P61">Каждый участник марафона читает строки из поэмы А. Твардовского «Василий Теркин».</text:p>
            <text:p text:style-name="P61">По итогам монтируется видеоролик, который будет размещен <text:s/>в социальных сетях, на сайте ТОНБ, а также направлен в общественные организации.</text:p>
            <text:p text:style-name="P53"><text:span text:style-name="T25">Видеоролик будет также направлен на портал </text:span><text:span text:style-name="T20">PRO</text:span><text:span text:style-name="T25">.Культура. РФ для участия в онлайн-марафоне #75словоПобеде, в рамках акции Библионочь</text:span></text:p>
          </table:table-cell>
          <table:table-cell table:style-name="Таблица1.A3" office:value-type="string">
            <text:p text:style-name="P61">25.04.2020</text:p>
            <text:p text:style-name="P61"/>
            <text:p text:style-name="P61"/>
          </table:table-cell>
          <table:table-cell table:style-name="Таблица1.A3" office:value-type="string">
            <text:p text:style-name="P53"><text:bookmark-start text:name="__DdeLink__30103_254371968"/><text:a xlink:type="simple" xlink:href="http://www.tonb.ru/" text:style-name="Internet_20_link" text:visited-style-name="Visited_20_Internet_20_Link"><text:span text:style-name="Internet_20_link"><text:span text:style-name="T20">http</text:span></text:span></text:a><text:a xlink:type="simple" xlink:href="http://www.tonb.ru/" text:style-name="Internet_20_link" text:visited-style-name="Visited_20_Internet_20_Link"><text:span text:style-name="Internet_20_link"><text:span text:style-name="T25">://</text:span></text:span></text:a><text:a xlink:type="simple" xlink:href="http://www.tonb.ru/" text:style-name="Internet_20_link" text:visited-style-name="Visited_20_Internet_20_Link"><text:span text:style-name="Internet_20_link"><text:span text:style-name="T20">www</text:span></text:span></text:a><text:a xlink:type="simple" xlink:href="http://www.tonb.ru/" text:style-name="Internet_20_link" text:visited-style-name="Visited_20_Internet_20_Link"><text:span text:style-name="Internet_20_link"><text:span text:style-name="T25">.</text:span></text:span></text:a><text:a xlink:type="simple" xlink:href="http://www.tonb.ru/" text:style-name="Internet_20_link" text:visited-style-name="Visited_20_Internet_20_Link"><text:span text:style-name="Internet_20_link"><text:span text:style-name="T20">tonb</text:span></text:span></text:a><text:a xlink:type="simple" xlink:href="http://www.tonb.ru/" text:style-name="Internet_20_link" text:visited-style-name="Visited_20_Internet_20_Link"><text:span text:style-name="Internet_20_link"><text:span text:style-name="T25">.</text:span></text:span></text:a><text:a xlink:type="simple" xlink:href="http://www.tonb.ru/" text:style-name="Internet_20_link" text:visited-style-name="Visited_20_Internet_20_Link"><text:span text:style-name="Internet_20_link"><text:span text:style-name="T20">ru</text:span></text:span></text:a><text:bookmark-end text:name="__DdeLink__30103_254371968"/></text:p>
            <text:p text:style-name="P53"><text:a xlink:type="simple" xlink:href="https://vk.com/biblioteka_72" text:style-name="Internet_20_link" text:visited-style-name="Visited_20_Internet_20_Link"><text:span text:style-name="Internet_20_link"><text:span text:style-name="T25">https://vk.com/biblioteka_72</text:span></text:span></text:a></text:p>
            <text:p text:style-name="P53"><text:a xlink:type="simple" xlink:href="https://www.instagram.com/biblioteka72/" text:style-name="Internet_20_link" text:visited-style-name="Visited_20_Internet_20_Link"><text:span text:style-name="Internet_20_link"><text:span text:style-name="T20">https</text:span></text:span></text:a><text:a xlink:type="simple" xlink:href="https://www.instagram.com/biblioteka72/" text:style-name="Internet_20_link" text:visited-style-name="Visited_20_Internet_20_Link"><text:span text:style-name="Internet_20_link"><text:span text:style-name="T25">://</text:span></text:span></text:a><text:a xlink:type="simple" xlink:href="https://www.instagram.com/biblioteka72/" text:style-name="Internet_20_link" text:visited-style-name="Visited_20_Internet_20_Link"><text:span text:style-name="Internet_20_link"><text:span text:style-name="T20">www</text:span></text:span></text:a><text:a xlink:type="simple" xlink:href="https://www.instagram.com/biblioteka72/" text:style-name="Internet_20_link" text:visited-style-name="Visited_20_Internet_20_Link"><text:span text:style-name="Internet_20_link"><text:span text:style-name="T25">.</text:span></text:span></text:a><text:a xlink:type="simple" xlink:href="https://www.instagram.com/biblioteka72/" text:style-name="Internet_20_link" text:visited-style-name="Visited_20_Internet_20_Link"><text:span text:style-name="Internet_20_link"><text:span text:style-name="T20">instagram</text:span></text:span></text:a><text:a xlink:type="simple" xlink:href="https://www.instagram.com/biblioteka72/" text:style-name="Internet_20_link" text:visited-style-name="Visited_20_Internet_20_Link"><text:span text:style-name="Internet_20_link"><text:span text:style-name="T25">.</text:span></text:span></text:a><text:a xlink:type="simple" xlink:href="https://www.instagram.com/biblioteka72/" text:style-name="Internet_20_link" text:visited-style-name="Visited_20_Internet_20_Link"><text:span text:style-name="Internet_20_link"><text:span text:style-name="T20">com</text:span></text:span></text:a><text:a xlink:type="simple" xlink:href="https://www.instagram.com/biblioteka72/" text:style-name="Internet_20_link" text:visited-style-name="Visited_20_Internet_20_Link"><text:span text:style-name="Internet_20_link"><text:span text:style-name="T25">/</text:span></text:span></text:a><text:a xlink:type="simple" xlink:href="https://www.instagram.com/biblioteka72/" text:style-name="Internet_20_link" text:visited-style-name="Visited_20_Internet_20_Link"><text:span text:style-name="Internet_20_link"><text:span text:style-name="T20">biblioteka</text:span></text:span></text:a><text:a xlink:type="simple" xlink:href="https://www.instagram.com/biblioteka72/" text:style-name="Internet_20_link" text:visited-style-name="Visited_20_Internet_20_Link"><text:span text:style-name="Internet_20_link"><text:span text:style-name="T25">72/</text:span></text:span></text:a></text:p>
          </table:table-cell>
          <table:table-cell table:style-name="Таблица1.A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list xml:id="list122411097555393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61">Музыкально-поэтический марафон «Мы - наследники Победы».</text:p>
            <text:p text:style-name="P61"><text:soft-page-break/>Тематические аудио- и видео-записи песен, частушек, стихов, писем и воспоминаний. Исполнителями станут посетители сайта и соцсетей филиала, сотрудники библиотеки и члены семей</text:p>
          </table:table-cell>
          <table:table-cell table:style-name="Таблица1.A3" office:value-type="string">
            <text:p text:style-name="P61">25.04.2020- 09.05.2020</text:p>
          </table:table-cell>
          <table:table-cell table:style-name="Таблица1.A3" office:value-type="string">
            <text:p text:style-name="P53"><text:a xlink:type="simple" xlink:href="http://sbs.tonb.ru/" text:style-name="Internet_20_link" text:visited-style-name="Visited_20_Internet_20_Link"><text:span text:style-name="Internet_20_link"><text:span text:style-name="T25">http://sbs.tonb.ru</text:span></text:span></text:a></text:p>
            <text:p text:style-name="P53"><text:a xlink:type="simple" xlink:href="https://vk.com/tosb72" text:style-name="Internet_20_link" text:visited-style-name="Visited_20_Internet_20_Link"><text:span text:style-name="Internet_20_link"><text:span text:style-name="T25">https://vk.com/tosb72</text:span></text:span></text:a></text:p>
            <text:p text:style-name="P53"><text:soft-page-break/><text:a xlink:type="simple" xlink:href="https://www.instagram.com/tosb72/" text:style-name="Internet_20_link" text:visited-style-name="Visited_20_Internet_20_Link"><text:span text:style-name="Internet_20_link"><text:span text:style-name="T20">https</text:span></text:span></text:a><text:a xlink:type="simple" xlink:href="https://www.instagram.com/tosb72/" text:style-name="Internet_20_link" text:visited-style-name="Visited_20_Internet_20_Link"><text:span text:style-name="Internet_20_link"><text:span text:style-name="T25">://</text:span></text:span></text:a><text:a xlink:type="simple" xlink:href="https://www.instagram.com/tosb72/" text:style-name="Internet_20_link" text:visited-style-name="Visited_20_Internet_20_Link"><text:span text:style-name="Internet_20_link"><text:span text:style-name="T20">www</text:span></text:span></text:a><text:a xlink:type="simple" xlink:href="https://www.instagram.com/tosb72/" text:style-name="Internet_20_link" text:visited-style-name="Visited_20_Internet_20_Link"><text:span text:style-name="Internet_20_link"><text:span text:style-name="T25">.</text:span></text:span></text:a><text:a xlink:type="simple" xlink:href="https://www.instagram.com/tosb72/" text:style-name="Internet_20_link" text:visited-style-name="Visited_20_Internet_20_Link"><text:span text:style-name="Internet_20_link"><text:span text:style-name="T20">instagram</text:span></text:span></text:a><text:a xlink:type="simple" xlink:href="https://www.instagram.com/tosb72/" text:style-name="Internet_20_link" text:visited-style-name="Visited_20_Internet_20_Link"><text:span text:style-name="Internet_20_link"><text:span text:style-name="T25">.</text:span></text:span></text:a><text:a xlink:type="simple" xlink:href="https://www.instagram.com/tosb72/" text:style-name="Internet_20_link" text:visited-style-name="Visited_20_Internet_20_Link"><text:span text:style-name="Internet_20_link"><text:span text:style-name="T20">com</text:span></text:span></text:a><text:a xlink:type="simple" xlink:href="https://www.instagram.com/tosb72/" text:style-name="Internet_20_link" text:visited-style-name="Visited_20_Internet_20_Link"><text:span text:style-name="Internet_20_link"><text:span text:style-name="T25">/</text:span></text:span></text:a><text:a xlink:type="simple" xlink:href="https://www.instagram.com/tosb72/" text:style-name="Internet_20_link" text:visited-style-name="Visited_20_Internet_20_Link"><text:span text:style-name="Internet_20_link"><text:span text:style-name="T20">tosb</text:span></text:span></text:a><text:a xlink:type="simple" xlink:href="https://www.instagram.com/tosb72/" text:style-name="Internet_20_link" text:visited-style-name="Visited_20_Internet_20_Link"><text:span text:style-name="Internet_20_link"><text:span text:style-name="T25">72/</text:span></text:span></text:a></text:p>
            <text:p text:style-name="P61"/>
            <text:p text:style-name="P61"/>
            <text:p text:style-name="P61"/>
          </table:table-cell>
          <table:table-cell table:style-name="Таблица1.A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list xml:id="list122411744721790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61">Мастер-класс для детей «Всем даруется Победа». </text:p>
            <text:p text:style-name="P61">Изготовление гвоздик из гофрированной бумаги.</text:p>
            <text:p text:style-name="P61">Изготовление красивого, пушистого цветка из доступных и знакомых каждому материалов. Поделка актуальна для детей и тех, кто любит творчество.</text:p>
          </table:table-cell>
          <table:table-cell table:style-name="Таблица1.A3" office:value-type="string">
            <text:p text:style-name="P61">25.04.2020-09.05.2020</text:p>
          </table:table-cell>
          <table:table-cell table:style-name="Таблица1.A3" office:value-type="string">
            <text:p text:style-name="P53"><text:a xlink:type="simple" xlink:href="http://sbs.tonb.ru/" text:style-name="Internet_20_link" text:visited-style-name="Visited_20_Internet_20_Link"><text:span text:style-name="Internet_20_link"><text:span text:style-name="T25">http://sbs.tonb.ru</text:span></text:span></text:a></text:p>
            <text:p text:style-name="P61"/>
          </table:table-cell>
          <table:table-cell table:style-name="Таблица1.A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list xml:id="list122411149508749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61">«Эх, путь–дорожка фронтовая»: викторина с тифлокомментариям.</text:p>
            <text:p text:style-name="P61">Участникам необходимо угадать название фильма, исполнителя песни и пр. военной тематики.</text:p>
            <text:p text:style-name="P61">К каждой фотографии подготовлен тифлокомментарий с описанием.</text:p>
          </table:table-cell>
          <table:table-cell table:style-name="Таблица1.A3" office:value-type="string">
            <text:p text:style-name="P61">25.04.2020-09.05.2020</text:p>
          </table:table-cell>
          <table:table-cell table:style-name="Таблица1.A3" office:value-type="string">
            <text:p text:style-name="P53"><text:a xlink:type="simple" xlink:href="http://sbs.tonb.ru/" text:style-name="Internet_20_link" text:visited-style-name="Visited_20_Internet_20_Link"><text:span text:style-name="Internet_20_link"><text:span text:style-name="T25">http://sbs.tonb.ru</text:span></text:span></text:a></text:p>
            <text:p text:style-name="P53"><text:a xlink:type="simple" xlink:href="https://vk.com/tosb72" text:style-name="Internet_20_link" text:visited-style-name="Visited_20_Internet_20_Link"><text:span text:style-name="Internet_20_link"><text:span text:style-name="T25">https://vk.com/tosb72</text:span></text:span></text:a></text:p>
            <text:p text:style-name="P53"><text:a xlink:type="simple" xlink:href="https://www.instagram.com/tosb72/" text:style-name="Internet_20_link" text:visited-style-name="Visited_20_Internet_20_Link"><text:span text:style-name="Internet_20_link"><text:span text:style-name="T20">https</text:span></text:span></text:a><text:a xlink:type="simple" xlink:href="https://www.instagram.com/tosb72/" text:style-name="Internet_20_link" text:visited-style-name="Visited_20_Internet_20_Link"><text:span text:style-name="Internet_20_link"><text:span text:style-name="T25">://</text:span></text:span></text:a><text:a xlink:type="simple" xlink:href="https://www.instagram.com/tosb72/" text:style-name="Internet_20_link" text:visited-style-name="Visited_20_Internet_20_Link"><text:span text:style-name="Internet_20_link"><text:span text:style-name="T20">www</text:span></text:span></text:a><text:a xlink:type="simple" xlink:href="https://www.instagram.com/tosb72/" text:style-name="Internet_20_link" text:visited-style-name="Visited_20_Internet_20_Link"><text:span text:style-name="Internet_20_link"><text:span text:style-name="T25">.</text:span></text:span></text:a><text:a xlink:type="simple" xlink:href="https://www.instagram.com/tosb72/" text:style-name="Internet_20_link" text:visited-style-name="Visited_20_Internet_20_Link"><text:span text:style-name="Internet_20_link"><text:span text:style-name="T20">instagram</text:span></text:span></text:a><text:a xlink:type="simple" xlink:href="https://www.instagram.com/tosb72/" text:style-name="Internet_20_link" text:visited-style-name="Visited_20_Internet_20_Link"><text:span text:style-name="Internet_20_link"><text:span text:style-name="T25">.</text:span></text:span></text:a><text:a xlink:type="simple" xlink:href="https://www.instagram.com/tosb72/" text:style-name="Internet_20_link" text:visited-style-name="Visited_20_Internet_20_Link"><text:span text:style-name="Internet_20_link"><text:span text:style-name="T20">com</text:span></text:span></text:a><text:a xlink:type="simple" xlink:href="https://www.instagram.com/tosb72/" text:style-name="Internet_20_link" text:visited-style-name="Visited_20_Internet_20_Link"><text:span text:style-name="Internet_20_link"><text:span text:style-name="T25">/</text:span></text:span></text:a><text:a xlink:type="simple" xlink:href="https://www.instagram.com/tosb72/" text:style-name="Internet_20_link" text:visited-style-name="Visited_20_Internet_20_Link"><text:span text:style-name="Internet_20_link"><text:span text:style-name="T20">tosb</text:span></text:span></text:a><text:a xlink:type="simple" xlink:href="https://www.instagram.com/tosb72/" text:style-name="Internet_20_link" text:visited-style-name="Visited_20_Internet_20_Link"><text:span text:style-name="Internet_20_link"><text:span text:style-name="T25">72/</text:span></text:span></text:a></text:p>
            <text:p text:style-name="P61"/>
          </table:table-cell>
          <table:table-cell table:style-name="Таблица1.A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list xml:id="list122412476616643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61">Фотоэстафета</text:p>
            <text:p text:style-name="P61">«#БиблиотекаПобеды75»</text:p>
            <text:p text:style-name="P61">ГАУК ТОНБ на официальной странице в инстаграмм выкладывает военную фотографию с хэштегом:</text:p>
            <text:p text:style-name="P61">#БиблиотекаПобеды75; Все желающие могут поставить лайк под данным постом и <text:soft-page-break/>автоматически становится участником фотоэстафеты.</text:p>
            <text:p text:style-name="P61">Участник выкладывает пост на своей странице с фотографей своего родственника, принимавшего участие в Великой Отечественной войне и несколько слов о нем</text:p>
          </table:table-cell>
          <table:table-cell table:style-name="Таблица1.A3" office:value-type="string">
            <text:p text:style-name="P61">27.04.2020-09.05.2020</text:p>
          </table:table-cell>
          <table:table-cell table:style-name="Таблица1.A3" office:value-type="string">
            <text:p text:style-name="P53"><text:a xlink:type="simple" xlink:href="http://www.tonb.ru/" text:style-name="Internet_20_link" text:visited-style-name="Visited_20_Internet_20_Link"><text:span text:style-name="Internet_20_link"><text:span text:style-name="T20">http</text:span></text:span></text:a><text:a xlink:type="simple" xlink:href="http://www.tonb.ru/" text:style-name="Internet_20_link" text:visited-style-name="Visited_20_Internet_20_Link"><text:span text:style-name="Internet_20_link"><text:span text:style-name="T25">://</text:span></text:span></text:a><text:a xlink:type="simple" xlink:href="http://www.tonb.ru/" text:style-name="Internet_20_link" text:visited-style-name="Visited_20_Internet_20_Link"><text:span text:style-name="Internet_20_link"><text:span text:style-name="T20">www</text:span></text:span></text:a><text:a xlink:type="simple" xlink:href="http://www.tonb.ru/" text:style-name="Internet_20_link" text:visited-style-name="Visited_20_Internet_20_Link"><text:span text:style-name="Internet_20_link"><text:span text:style-name="T25">.</text:span></text:span></text:a><text:a xlink:type="simple" xlink:href="http://www.tonb.ru/" text:style-name="Internet_20_link" text:visited-style-name="Visited_20_Internet_20_Link"><text:span text:style-name="Internet_20_link"><text:span text:style-name="T20">tonb</text:span></text:span></text:a><text:a xlink:type="simple" xlink:href="http://www.tonb.ru/" text:style-name="Internet_20_link" text:visited-style-name="Visited_20_Internet_20_Link"><text:span text:style-name="Internet_20_link"><text:span text:style-name="T25">.</text:span></text:span></text:a><text:a xlink:type="simple" xlink:href="http://www.tonb.ru/" text:style-name="Internet_20_link" text:visited-style-name="Visited_20_Internet_20_Link"><text:span text:style-name="Internet_20_link"><text:span text:style-name="T20">ru</text:span></text:span></text:a></text:p>
            <text:p text:style-name="P53"><text:a xlink:type="simple" xlink:href="https://vk.com/biblioteka_72" text:style-name="Internet_20_link" text:visited-style-name="Visited_20_Internet_20_Link"><text:span text:style-name="Internet_20_link"><text:span text:style-name="T25">https://vk.com/biblioteka_72</text:span></text:span></text:a></text:p>
            <text:p text:style-name="P53"><text:a xlink:type="simple" xlink:href="https://www.instagram.com/biblioteka72/" text:style-name="Internet_20_link" text:visited-style-name="Visited_20_Internet_20_Link"><text:span text:style-name="Internet_20_link"><text:span text:style-name="T20">https</text:span></text:span></text:a><text:a xlink:type="simple" xlink:href="https://www.instagram.com/biblioteka72/" text:style-name="Internet_20_link" text:visited-style-name="Visited_20_Internet_20_Link"><text:span text:style-name="Internet_20_link"><text:span text:style-name="T25">://</text:span></text:span></text:a><text:a xlink:type="simple" xlink:href="https://www.instagram.com/biblioteka72/" text:style-name="Internet_20_link" text:visited-style-name="Visited_20_Internet_20_Link"><text:span text:style-name="Internet_20_link"><text:span text:style-name="T20">www</text:span></text:span></text:a><text:a xlink:type="simple" xlink:href="https://www.instagram.com/biblioteka72/" text:style-name="Internet_20_link" text:visited-style-name="Visited_20_Internet_20_Link"><text:span text:style-name="Internet_20_link"><text:span text:style-name="T25">.</text:span></text:span></text:a><text:a xlink:type="simple" xlink:href="https://www.instagram.com/biblioteka72/" text:style-name="Internet_20_link" text:visited-style-name="Visited_20_Internet_20_Link"><text:span text:style-name="Internet_20_link"><text:span text:style-name="T20">instagram</text:span></text:span></text:a><text:a xlink:type="simple" xlink:href="https://www.instagram.com/biblioteka72/" text:style-name="Internet_20_link" text:visited-style-name="Visited_20_Internet_20_Link"><text:span text:style-name="Internet_20_link"><text:span text:style-name="T25">.</text:span></text:span></text:a><text:a xlink:type="simple" xlink:href="https://www.instagram.com/biblioteka72/" text:style-name="Internet_20_link" text:visited-style-name="Visited_20_Internet_20_Link"><text:span text:style-name="Internet_20_link"><text:span text:style-name="T20">com</text:span></text:span></text:a><text:a xlink:type="simple" xlink:href="https://www.instagram.com/biblioteka72/" text:style-name="Internet_20_link" text:visited-style-name="Visited_20_Internet_20_Link"><text:span text:style-name="Internet_20_link"><text:span text:style-name="T25">/</text:span></text:span></text:a><text:a xlink:type="simple" xlink:href="https://www.instagram.com/biblioteka72/" text:style-name="Internet_20_link" text:visited-style-name="Visited_20_Internet_20_Link"><text:span text:style-name="Internet_20_link"><text:span text:style-name="T20">biblioteka</text:span></text:span></text:a><text:a xlink:type="simple" xlink:href="https://www.instagram.com/biblioteka72/" text:style-name="Internet_20_link" text:visited-style-name="Visited_20_Internet_20_Link"><text:span text:style-name="Internet_20_link"><text:span text:style-name="T25">72/</text:span></text:span></text:a></text:p>
            <text:p text:style-name="P61"/>
          </table:table-cell>
          <table:table-cell table:style-name="Таблица1.A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list xml:id="list122412049979997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61">Мастер-класс</text:p>
            <text:p text:style-name="P61">«Открытка в подарок»</text:p>
            <text:p text:style-name="P61">Онлайн мастер-класс по созданию оригинальных поздравительных открыток.</text:p>
            <text:p text:style-name="P61">Открытки прекрасно выразят уважение, благодарность, почтение и вечную память тем, кто защищал нашу Родину.</text:p>
            <text:p text:style-name="P61">Запись мастер-класса будет размещена <text:s/>в социальных сетях ТОНБ, а также направлена в общественные организации.</text:p>
          </table:table-cell>
          <table:table-cell table:style-name="Таблица1.A3" office:value-type="string">
            <text:p text:style-name="P61">29.04.2020 </text:p>
            <text:p text:style-name="P61">10.00</text:p>
          </table:table-cell>
          <table:table-cell table:style-name="Таблица1.A3" office:value-type="string">
            <text:p text:style-name="P53"><text:a xlink:type="simple" xlink:href="http://www.tonb.ru/" text:style-name="Internet_20_link" text:visited-style-name="Visited_20_Internet_20_Link"><text:span text:style-name="Internet_20_link"><text:span text:style-name="T20">http</text:span></text:span></text:a><text:a xlink:type="simple" xlink:href="http://www.tonb.ru/" text:style-name="Internet_20_link" text:visited-style-name="Visited_20_Internet_20_Link"><text:span text:style-name="Internet_20_link"><text:span text:style-name="T25">://</text:span></text:span></text:a><text:a xlink:type="simple" xlink:href="http://www.tonb.ru/" text:style-name="Internet_20_link" text:visited-style-name="Visited_20_Internet_20_Link"><text:span text:style-name="Internet_20_link"><text:span text:style-name="T20">www</text:span></text:span></text:a><text:a xlink:type="simple" xlink:href="http://www.tonb.ru/" text:style-name="Internet_20_link" text:visited-style-name="Visited_20_Internet_20_Link"><text:span text:style-name="Internet_20_link"><text:span text:style-name="T25">.</text:span></text:span></text:a><text:a xlink:type="simple" xlink:href="http://www.tonb.ru/" text:style-name="Internet_20_link" text:visited-style-name="Visited_20_Internet_20_Link"><text:span text:style-name="Internet_20_link"><text:span text:style-name="T20">tonb</text:span></text:span></text:a><text:a xlink:type="simple" xlink:href="http://www.tonb.ru/" text:style-name="Internet_20_link" text:visited-style-name="Visited_20_Internet_20_Link"><text:span text:style-name="Internet_20_link"><text:span text:style-name="T25">.</text:span></text:span></text:a><text:a xlink:type="simple" xlink:href="http://www.tonb.ru/" text:style-name="Internet_20_link" text:visited-style-name="Visited_20_Internet_20_Link"><text:span text:style-name="Internet_20_link"><text:span text:style-name="T20">ru</text:span></text:span></text:a></text:p>
            <text:p text:style-name="P53"><text:a xlink:type="simple" xlink:href="https://vk.com/biblioteka_72" text:style-name="Internet_20_link" text:visited-style-name="Visited_20_Internet_20_Link"><text:span text:style-name="Internet_20_link"><text:span text:style-name="T25">https://vk.com/biblioteka_72</text:span></text:span></text:a></text:p>
            <text:p text:style-name="P53"><text:a xlink:type="simple" xlink:href="https://www.instagram.com/biblioteka72/" text:style-name="Internet_20_link" text:visited-style-name="Visited_20_Internet_20_Link"><text:span text:style-name="Internet_20_link"><text:span text:style-name="T20">https</text:span></text:span></text:a><text:a xlink:type="simple" xlink:href="https://www.instagram.com/biblioteka72/" text:style-name="Internet_20_link" text:visited-style-name="Visited_20_Internet_20_Link"><text:span text:style-name="Internet_20_link"><text:span text:style-name="T25">://</text:span></text:span></text:a><text:a xlink:type="simple" xlink:href="https://www.instagram.com/biblioteka72/" text:style-name="Internet_20_link" text:visited-style-name="Visited_20_Internet_20_Link"><text:span text:style-name="Internet_20_link"><text:span text:style-name="T20">www</text:span></text:span></text:a><text:a xlink:type="simple" xlink:href="https://www.instagram.com/biblioteka72/" text:style-name="Internet_20_link" text:visited-style-name="Visited_20_Internet_20_Link"><text:span text:style-name="Internet_20_link"><text:span text:style-name="T25">.</text:span></text:span></text:a><text:a xlink:type="simple" xlink:href="https://www.instagram.com/biblioteka72/" text:style-name="Internet_20_link" text:visited-style-name="Visited_20_Internet_20_Link"><text:span text:style-name="Internet_20_link"><text:span text:style-name="T20">instagram</text:span></text:span></text:a><text:a xlink:type="simple" xlink:href="https://www.instagram.com/biblioteka72/" text:style-name="Internet_20_link" text:visited-style-name="Visited_20_Internet_20_Link"><text:span text:style-name="Internet_20_link"><text:span text:style-name="T25">.</text:span></text:span></text:a><text:a xlink:type="simple" xlink:href="https://www.instagram.com/biblioteka72/" text:style-name="Internet_20_link" text:visited-style-name="Visited_20_Internet_20_Link"><text:span text:style-name="Internet_20_link"><text:span text:style-name="T20">com</text:span></text:span></text:a><text:a xlink:type="simple" xlink:href="https://www.instagram.com/biblioteka72/" text:style-name="Internet_20_link" text:visited-style-name="Visited_20_Internet_20_Link"><text:span text:style-name="Internet_20_link"><text:span text:style-name="T25">/</text:span></text:span></text:a><text:a xlink:type="simple" xlink:href="https://www.instagram.com/biblioteka72/" text:style-name="Internet_20_link" text:visited-style-name="Visited_20_Internet_20_Link"><text:span text:style-name="Internet_20_link"><text:span text:style-name="T20">biblioteka</text:span></text:span></text:a><text:a xlink:type="simple" xlink:href="https://www.instagram.com/biblioteka72/" text:style-name="Internet_20_link" text:visited-style-name="Visited_20_Internet_20_Link"><text:span text:style-name="Internet_20_link"><text:span text:style-name="T25">72/</text:span></text:span></text:a></text:p>
            <text:p text:style-name="P61"/>
          </table:table-cell>
          <table:table-cell table:style-name="Таблица1.A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list xml:id="list122411462346914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61">Онлайн-концерт</text:p>
            <text:p text:style-name="P61">«Дорогами Победы»</text:p>
            <text:p text:style-name="P61">Онлайн-концерт, посвященный празднованию Победы в Великой Отечественной войне с участием «Центр развития отечественной песни» П. Андреенко и Н. Середы.</text:p>
            <text:p text:style-name="P61">Запись концерта будет размещена <text:s/>в социальных сетях ТОНБ, а также направлена в общественные организации.</text:p>
          </table:table-cell>
          <table:table-cell table:style-name="Таблица1.A3" office:value-type="string">
            <text:p text:style-name="P61">06.05.2020</text:p>
            <text:p text:style-name="P61">10.00</text:p>
          </table:table-cell>
          <table:table-cell table:style-name="Таблица1.A3" office:value-type="string">
            <text:p text:style-name="P53"><text:a xlink:type="simple" xlink:href="https://vk.com/biblioteka_72" text:style-name="Internet_20_link" text:visited-style-name="Visited_20_Internet_20_Link"><text:span text:style-name="Internet_20_link"><text:span text:style-name="T25">https://vk.com/biblioteka_72</text:span></text:span></text:a></text:p>
            <text:p text:style-name="P53"><text:a xlink:type="simple" xlink:href="https://www.instagram.com/biblioteka72/" text:style-name="Internet_20_link" text:visited-style-name="Visited_20_Internet_20_Link"><text:span text:style-name="Internet_20_link"><text:span text:style-name="T20">https</text:span></text:span></text:a><text:a xlink:type="simple" xlink:href="https://www.instagram.com/biblioteka72/" text:style-name="Internet_20_link" text:visited-style-name="Visited_20_Internet_20_Link"><text:span text:style-name="Internet_20_link"><text:span text:style-name="T25">://</text:span></text:span></text:a><text:a xlink:type="simple" xlink:href="https://www.instagram.com/biblioteka72/" text:style-name="Internet_20_link" text:visited-style-name="Visited_20_Internet_20_Link"><text:span text:style-name="Internet_20_link"><text:span text:style-name="T20">www</text:span></text:span></text:a><text:a xlink:type="simple" xlink:href="https://www.instagram.com/biblioteka72/" text:style-name="Internet_20_link" text:visited-style-name="Visited_20_Internet_20_Link"><text:span text:style-name="Internet_20_link"><text:span text:style-name="T25">.</text:span></text:span></text:a><text:a xlink:type="simple" xlink:href="https://www.instagram.com/biblioteka72/" text:style-name="Internet_20_link" text:visited-style-name="Visited_20_Internet_20_Link"><text:span text:style-name="Internet_20_link"><text:span text:style-name="T20">instagram</text:span></text:span></text:a><text:a xlink:type="simple" xlink:href="https://www.instagram.com/biblioteka72/" text:style-name="Internet_20_link" text:visited-style-name="Visited_20_Internet_20_Link"><text:span text:style-name="Internet_20_link"><text:span text:style-name="T25">.</text:span></text:span></text:a><text:a xlink:type="simple" xlink:href="https://www.instagram.com/biblioteka72/" text:style-name="Internet_20_link" text:visited-style-name="Visited_20_Internet_20_Link"><text:span text:style-name="Internet_20_link"><text:span text:style-name="T20">com</text:span></text:span></text:a><text:a xlink:type="simple" xlink:href="https://www.instagram.com/biblioteka72/" text:style-name="Internet_20_link" text:visited-style-name="Visited_20_Internet_20_Link"><text:span text:style-name="Internet_20_link"><text:span text:style-name="T25">/</text:span></text:span></text:a><text:a xlink:type="simple" xlink:href="https://www.instagram.com/biblioteka72/" text:style-name="Internet_20_link" text:visited-style-name="Visited_20_Internet_20_Link"><text:span text:style-name="Internet_20_link"><text:span text:style-name="T20">biblioteka</text:span></text:span></text:a><text:a xlink:type="simple" xlink:href="https://www.instagram.com/biblioteka72/" text:style-name="Internet_20_link" text:visited-style-name="Visited_20_Internet_20_Link"><text:span text:style-name="Internet_20_link"><text:span text:style-name="T25">72/</text:span></text:span></text:a></text:p>
            <text:p text:style-name="P61"/>
          </table:table-cell>
          <table:table-cell table:style-name="Таблица1.A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list xml:id="list122412169853223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61">Литературный вечер</text:p>
            <text:p text:style-name="P61">«Победный май»</text:p>
            <text:p text:style-name="P61">Онлайн-вечер с участием тюменских поэто<text:span text:style-name="T48">в</text:span> и писателей.</text:p>
            <text:p text:style-name="P61">Во время вечера прозвучат стихи, которые позволят окунуться в атмосферу военных лет.</text:p>
            <text:p text:style-name="P61">Запись вечера будет опубликована в социальных сетях ТОНБ, а также направлена в общественные организации.</text:p>
          </table:table-cell>
          <table:table-cell table:style-name="Таблица1.A3" office:value-type="string">
            <text:p text:style-name="P61">07.05.2020</text:p>
            <text:p text:style-name="P61">19.30</text:p>
          </table:table-cell>
          <table:table-cell table:style-name="Таблица1.A3" office:value-type="string">
            <text:p text:style-name="P53"><text:a xlink:type="simple" xlink:href="https://vk.com/biblioteka_72" text:style-name="Internet_20_link" text:visited-style-name="Visited_20_Internet_20_Link"><text:span text:style-name="Internet_20_link"><text:span text:style-name="T25">https://vk.com/biblioteka_72</text:span></text:span></text:a></text:p>
            <text:p text:style-name="P53"><text:a xlink:type="simple" xlink:href="https://www.instagram.com/biblioteka72/" text:style-name="Internet_20_link" text:visited-style-name="Visited_20_Internet_20_Link"><text:span text:style-name="Internet_20_link"><text:span text:style-name="T20">https</text:span></text:span></text:a><text:a xlink:type="simple" xlink:href="https://www.instagram.com/biblioteka72/" text:style-name="Internet_20_link" text:visited-style-name="Visited_20_Internet_20_Link"><text:span text:style-name="Internet_20_link"><text:span text:style-name="T25">://</text:span></text:span></text:a><text:a xlink:type="simple" xlink:href="https://www.instagram.com/biblioteka72/" text:style-name="Internet_20_link" text:visited-style-name="Visited_20_Internet_20_Link"><text:span text:style-name="Internet_20_link"><text:span text:style-name="T20">www</text:span></text:span></text:a><text:a xlink:type="simple" xlink:href="https://www.instagram.com/biblioteka72/" text:style-name="Internet_20_link" text:visited-style-name="Visited_20_Internet_20_Link"><text:span text:style-name="Internet_20_link"><text:span text:style-name="T25">.</text:span></text:span></text:a><text:a xlink:type="simple" xlink:href="https://www.instagram.com/biblioteka72/" text:style-name="Internet_20_link" text:visited-style-name="Visited_20_Internet_20_Link"><text:span text:style-name="Internet_20_link"><text:span text:style-name="T20">instagram</text:span></text:span></text:a><text:a xlink:type="simple" xlink:href="https://www.instagram.com/biblioteka72/" text:style-name="Internet_20_link" text:visited-style-name="Visited_20_Internet_20_Link"><text:span text:style-name="Internet_20_link"><text:span text:style-name="T25">.</text:span></text:span></text:a><text:a xlink:type="simple" xlink:href="https://www.instagram.com/biblioteka72/" text:style-name="Internet_20_link" text:visited-style-name="Visited_20_Internet_20_Link"><text:span text:style-name="Internet_20_link"><text:span text:style-name="T20">com</text:span></text:span></text:a><text:a xlink:type="simple" xlink:href="https://www.instagram.com/biblioteka72/" text:style-name="Internet_20_link" text:visited-style-name="Visited_20_Internet_20_Link"><text:span text:style-name="Internet_20_link"><text:span text:style-name="T25">/</text:span></text:span></text:a><text:a xlink:type="simple" xlink:href="https://www.instagram.com/biblioteka72/" text:style-name="Internet_20_link" text:visited-style-name="Visited_20_Internet_20_Link"><text:span text:style-name="Internet_20_link"><text:span text:style-name="T20">biblioteka</text:span></text:span></text:a><text:a xlink:type="simple" xlink:href="https://www.instagram.com/biblioteka72/" text:style-name="Internet_20_link" text:visited-style-name="Visited_20_Internet_20_Link"><text:span text:style-name="Internet_20_link"><text:span text:style-name="T25">72/</text:span></text:span></text:a></text:p>
            <text:p text:style-name="P61"/>
          </table:table-cell>
          <table:table-cell table:style-name="Таблица1.A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list xml:id="list122410899161231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82">Онлайн мастер-класс «Свеча памяти»</text:p>
            <text:p text:style-name="P82">Изготовление композиции из бумаги в технике оригами, конструирования и аппликации</text:p>
          </table:table-cell>
          <table:table-cell table:style-name="Таблица1.A3" office:value-type="string">
            <text:p text:style-name="P91">07.05.2020</text:p>
            <text:p text:style-name="P91">11.00</text:p>
          </table:table-cell>
          <table:table-cell table:style-name="Таблица1.A3" office:value-type="string">
            <text:p text:style-name="P53"><text:a xlink:type="simple" xlink:href="http://db.tonb.ru/" text:style-name="Internet_20_link" text:visited-style-name="Visited_20_Internet_20_Link"><text:span text:style-name="Internet_20_link"><text:span text:style-name="T58">http://db.tonb.ru</text:span></text:span></text:a></text:p>
            <text:p text:style-name="P53"><text:a xlink:type="simple" xlink:href="https://vk.com/public.php_todnb" text:style-name="Internet_20_link" text:visited-style-name="Visited_20_Internet_20_Link"><text:span text:style-name="Internet_20_link"><text:span text:style-name="T58">https://vk.com/public.php_todnb</text:span></text:span></text:a></text:p>
            <text:p text:style-name="P53"><text:a xlink:type="simple" xlink:href="https://www.instagram.com/todnb/" text:style-name="Internet_20_link" text:visited-style-name="Visited_20_Internet_20_Link"><text:span text:style-name="Internet_20_link"><text:span text:style-name="T56">https</text:span></text:span></text:a><text:a xlink:type="simple" xlink:href="https://www.instagram.com/todnb/" text:style-name="Internet_20_link" text:visited-style-name="Visited_20_Internet_20_Link"><text:span text:style-name="Internet_20_link"><text:span text:style-name="T58">://</text:span></text:span></text:a><text:a xlink:type="simple" xlink:href="https://www.instagram.com/todnb/" text:style-name="Internet_20_link" text:visited-style-name="Visited_20_Internet_20_Link"><text:span text:style-name="Internet_20_link"><text:span text:style-name="T56">www</text:span></text:span></text:a><text:a xlink:type="simple" xlink:href="https://www.instagram.com/todnb/" text:style-name="Internet_20_link" text:visited-style-name="Visited_20_Internet_20_Link"><text:span text:style-name="Internet_20_link"><text:span text:style-name="T58">.</text:span></text:span></text:a><text:a xlink:type="simple" xlink:href="https://www.instagram.com/todnb/" text:style-name="Internet_20_link" text:visited-style-name="Visited_20_Internet_20_Link"><text:span text:style-name="Internet_20_link"><text:span text:style-name="T56">instagram</text:span></text:span></text:a><text:a xlink:type="simple" xlink:href="https://www.instagram.com/todnb/" text:style-name="Internet_20_link" text:visited-style-name="Visited_20_Internet_20_Link"><text:span text:style-name="Internet_20_link"><text:span text:style-name="T58">.</text:span></text:span></text:a><text:a xlink:type="simple" xlink:href="https://www.instagram.com/todnb/" text:style-name="Internet_20_link" text:visited-style-name="Visited_20_Internet_20_Link"><text:span text:style-name="Internet_20_link"><text:span text:style-name="T56">com</text:span></text:span></text:a><text:a xlink:type="simple" xlink:href="https://www.instagram.com/todnb/" text:style-name="Internet_20_link" text:visited-style-name="Visited_20_Internet_20_Link"><text:span text:style-name="Internet_20_link"><text:span text:style-name="T58">/</text:span></text:span></text:a><text:a xlink:type="simple" xlink:href="https://www.instagram.com/todnb/" text:style-name="Internet_20_link" text:visited-style-name="Visited_20_Internet_20_Link"><text:span text:style-name="Internet_20_link"><text:span text:style-name="T56">todnb</text:span></text:span></text:a><text:a xlink:type="simple" xlink:href="https://www.instagram.com/todnb/" text:style-name="Internet_20_link" text:visited-style-name="Visited_20_Internet_20_Link"><text:span text:style-name="Internet_20_link"><text:span text:style-name="T58">/</text:span></text:span></text:a></text:p>
          </table:table-cell>
          <table:table-cell table:style-name="Таблица1.A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list xml:id="list122412214040615" text:continue-numbering="true" text:style-name="WWNum1">
              <text:list-item>
                <text:p text:style-name="P100"/>
              </text:list-item>
            </text:list>
          </table:table-cell>
          <table:table-cell table:style-name="Таблица1.A3" table:number-rows-spanned="7" office:value-type="string">
            <text:p text:style-name="P55">ГАУК ТО «Дворец национальных культур</text:p>
            <text:p text:style-name="P55"><text:s/>«Строитель»</text:p>
          </table:table-cell>
          <table:table-cell table:style-name="Таблица1.A3" office:value-type="string">
            <text:p text:style-name="P95">«Любимые песни фронтовиков» в исполнении любительских творческих коллективов ГАУК ТО «ДНК «Строитель»</text:p>
            <text:p text:style-name="P95"/>
          </table:table-cell>
          <table:table-cell table:style-name="Таблица1.A3" office:value-type="string">
            <text:p text:style-name="P89">06.05.2020</text:p>
          </table:table-cell>
          <table:table-cell table:style-name="Таблица1.A3" office:value-type="string">
            <text:p text:style-name="P75"><text:a xlink:type="simple" xlink:href="https://vk.com/dnk_stroitel_tyumen" text:style-name="Internet_20_link" text:visited-style-name="Visited_20_Internet_20_Link"><text:span text:style-name="Internet_20_link"><text:span text:style-name="T54">https://vk.com/dnk_stroitel_tyumen</text:span></text:span></text:a><text:span text:style-name="T54"> <text:s/></text:span></text:p>
          </table:table-cell>
          <table:table-cell table:style-name="Таблица1.A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list xml:id="list122412177129799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94">Поэтический проект «Стихи советских и российских поэтов о войне». В онлайн эфире участники и члены семей любительских творческих коллективов ГАУК ТО «ДНК «Строитель» читают стихи</text:p>
            <text:p text:style-name="P94"/>
          </table:table-cell>
          <table:table-cell table:style-name="Таблица1.A3" office:value-type="string">
            <text:p text:style-name="P56">06.05.2020-</text:p>
            <text:p text:style-name="P56">08.05.2020</text:p>
            <text:p text:style-name="P56">18.00-18.30</text:p>
          </table:table-cell>
          <table:table-cell table:style-name="Таблица1.A3" office:value-type="string">
            <text:p text:style-name="P75"><text:a xlink:type="simple" xlink:href="https://vk.com/dnk_stroitel_tyumen" text:style-name="Internet_20_link" text:visited-style-name="Visited_20_Internet_20_Link"><text:span text:style-name="Internet_20_link"><text:span text:style-name="T9">https://vk.com/dnk_stroitel_tyumen</text:span></text:span></text:a><text:span text:style-name="T9"> </text:span></text:p>
          </table:table-cell>
          <table:table-cell table:style-name="Таблица1.A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list xml:id="list122412424072405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94">Литературно-поэтический вариант спектакля «Сестрички»</text:p>
          </table:table-cell>
          <table:table-cell table:style-name="Таблица1.A3" office:value-type="string">
            <text:p text:style-name="P56">08.05.202019.00-19.45</text:p>
          </table:table-cell>
          <table:table-cell table:style-name="Таблица1.A3" office:value-type="string">
            <text:p text:style-name="P75"><text:a xlink:type="simple" xlink:href="https://vk.com/dnk_stroitel_tyumen" text:style-name="Internet_20_link" text:visited-style-name="Visited_20_Internet_20_Link"><text:span text:style-name="Internet_20_link"><text:span text:style-name="T9">https://vk.com/dnk_stroitel_tyumen</text:span></text:span></text:a><text:span text:style-name="T9"> </text:span></text:p>
          </table:table-cell>
          <table:table-cell table:style-name="Таблица1.A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list xml:id="list122411389397935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56">«Песни памяти и славы» с участием активистов «Городского клуба <text:soft-page-break/>Ветеранов» (концертные номера в видеозаписи)</text:p>
          </table:table-cell>
          <table:table-cell table:style-name="Таблица1.A3" office:value-type="string">
            <text:p text:style-name="P56">08.05.2020</text:p>
            <text:p text:style-name="P56">11.00-12.00</text:p>
          </table:table-cell>
          <table:table-cell table:style-name="Таблица1.A3" office:value-type="string">
            <text:p text:style-name="P75"><text:a xlink:type="simple" xlink:href="https://vk.com/dnk_stroitel_tyumen" text:style-name="Internet_20_link" text:visited-style-name="Visited_20_Internet_20_Link"><text:span text:style-name="Internet_20_link"><text:span text:style-name="T9">https://vk.com/dnk_stroitel_tyumen</text:span></text:span></text:a><text:span text:style-name="T9"> </text:span></text:p>
          </table:table-cell>
          <table:table-cell table:style-name="Таблица1.A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list xml:id="list122411430383037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56">«Мы помним ваши имена» рассказ участников любительских творческих коллективов ГАУК ТО «ДНК «Строитель» о своих родственниках-участниках Великой Отечественной войны </text:p>
          </table:table-cell>
          <table:table-cell table:style-name="Таблица1.A3" office:value-type="string">
            <text:p text:style-name="P56">08.05.2020</text:p>
            <text:p text:style-name="P56">11.00</text:p>
          </table:table-cell>
          <table:table-cell table:style-name="Таблица1.A3" office:value-type="string">
            <text:p text:style-name="P75"><text:a xlink:type="simple" xlink:href="https://vk.com/dnk_stroitel_tyumen" text:style-name="Internet_20_link" text:visited-style-name="Visited_20_Internet_20_Link"><text:span text:style-name="Internet_20_link"><text:span text:style-name="T9">https://vk.com/dnk_stroitel_tyumen</text:span></text:span></text:a></text:p>
          </table:table-cell>
          <table:table-cell table:style-name="Таблица1.A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list xml:id="list122411165697314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56">«Страницы рассказывают...», онлайн чтение мемуаров участника Великой Отечественной войны. Читают представители общественных молодежных организаций и любительских творческих коллективов ГАУК ТО «ДНК «Строитель» </text:p>
          </table:table-cell>
          <table:table-cell table:style-name="Таблица1.A3" office:value-type="string">
            <text:p text:style-name="P56">06.05.2020-</text:p>
            <text:p text:style-name="P56">08.05.202010.00-10.30</text:p>
          </table:table-cell>
          <table:table-cell table:style-name="Таблица1.A3" office:value-type="string">
            <text:p text:style-name="P75"><text:a xlink:type="simple" xlink:href="https://vk.com/dnk_stroitel_tyumen" text:style-name="Internet_20_link" text:visited-style-name="Visited_20_Internet_20_Link"><text:span text:style-name="Internet_20_link"><text:span text:style-name="T9">https://vk.com/dnk_stroitel_tyumen</text:span></text:span></text:a><text:span text:style-name="T9"> </text:span></text:p>
          </table:table-cell>
          <table:table-cell table:style-name="Таблица1.A3" office:value-type="string">
            <text:p text:style-name="P55"/>
          </table:table-cell>
        </table:table-row>
        <table:table-row table:style-name="Таблица1.1">
          <table:table-cell table:style-name="Таблица1.A3" office:value-type="string">
            <text:list xml:id="list122411074965484" text:continue-numbering="true" text:style-name="WWNum1">
              <text:list-item>
                <text:p text:style-name="P100"/>
              </text:list-item>
            </text:list>
          </table:table-cell>
          <table:covered-table-cell/>
          <table:table-cell table:style-name="Таблица1.A3" office:value-type="string">
            <text:p text:style-name="P81">Виртуальный концерт «Юбилею Великой Победы посвящается» любительских творческих коллективов ГАУК ТО «ДНК «Строитель» </text:p>
          </table:table-cell>
          <table:table-cell table:style-name="Таблица1.A3" office:value-type="string">
            <text:p text:style-name="P89">09.05.2020</text:p>
            <text:p text:style-name="P89">1<text:span text:style-name="T47">3</text:span>.00-1<text:span text:style-name="T47">6</text:span>.00</text:p>
          </table:table-cell>
          <table:table-cell table:style-name="Таблица1.A3" office:value-type="string">
            <text:p text:style-name="P75"><text:a xlink:type="simple" xlink:href="https://vk.com/dnk_stroitel_tyumen" text:style-name="Internet_20_link" text:visited-style-name="Visited_20_Internet_20_Link"><text:span text:style-name="Internet_20_link"><text:span text:style-name="T54">https://vk.com/dnk_stroitel_tyumen</text:span></text:span></text:a></text:p>
          </table:table-cell>
          <table:table-cell table:style-name="Таблица1.A3" office:value-type="string">
            <text:p text:style-name="P55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a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ru" fo:country="RU" style:letter-kerning="fals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western1" style:family="paragraph" style:parent-style-name="Standard" style:default-outline-level="">
      <style:paragraph-properties fo:margin-left="0cm" fo:margin-right="0cm" fo:margin-top="0.494cm" fo:margin-bottom="0.25cm" loext:contextual-spacing="false" fo:line-height="120%" fo:text-align="justify" style:justify-single-word="false" fo:text-indent="1.251cm" style:auto-text-indent="false"/>
      <style:text-properties fo:color="#000000"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Arial1" style:font-family-complex="Arial" style:font-family-generic-complex="system" style:font-pitch-complex="variable" style:font-size-complex="13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 style:vertical-align="baseline"/>
      <style:text-properties style:font-name="Liberation Serif1" fo:font-family="'Liberation Serif', 'Times New Roman'" style:font-family-generic="roman" style:font-pitch="variable" style:font-name-asian="SimSun" style:font-family-asian="SimSun, 宋体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/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font-name-asian="Times New Roman1" style:font-family-asian="'Times New Roman'" style:font-family-generic-asian="system" style:font-pitch-asian="variable" style:language-asian="ru" style:country-asian="RU" fo:hyphenate="false" fo:hyphenation-remain-char-count="2" fo:hyphenation-push-char-count="2"/>
    </style:style>
    <style:style style:name="Без_20_интервала" style:display-name="Без интервала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wmi-callto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7cm" fo:margin-left="1.27cm" fo:margin-right="1.2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06:08:00</meta:creation-date>
    <meta:initial-creator>Усманов</meta:initial-creator>
    <dc:language>ru-RU</dc:language>
    <meta:print-date>2020-03-05T09:27:00</meta:print-date>
    <dc:date>2020-04-27T17:48:38.582000000</dc:date>
    <meta:editing-cycles>308</meta:editing-cycles>
    <meta:editing-duration>PT18H27M23S</meta:editing-duration>
    <meta:generator>LibreOffice/6.2.7.1$Windows_X86_64 LibreOffice_project/23edc44b61b830b7d749943e020e96f5a7df63bf</meta:generator>
    <meta:document-statistic meta:table-count="1" meta:image-count="0" meta:object-count="0" meta:page-count="20" meta:paragraph-count="571" meta:word-count="2794" meta:character-count="25715" meta:non-whitespace-character-count="23320"/>
    <meta:user-defined meta:name="AppVersion">16.0000</meta:user-defined>
    <meta:user-defined meta:name="Company">AP 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